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Rijksweg 23, 6267AD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plitsen van het bedrijfspand in 11 appartementen op het perceel Rijksweg 23 in Cadier en Keer en het verbod van het gebruik van gewasbeschermingsmiddelen op het perceel kadastraal bekend CDR00, sectie A, nummer 4789</text:p>
            <text:p text:style-name="common-al">
            <text:span text:style-name="nadrukvet">Locatie: </text:span>Rijksweg 23, 6267AD Cadier en Keer</text:p>
            <text:p text:style-name="common-al">
            <text:span text:style-name="nadrukvet">Voorgenomen besluit:</text:span> verleend</text:p>
            <text:p text:style-name="common-al">
            <text:span text:style-name="nadrukvet">Verzenddatum ontwerpbesluit: 8</text:span> juli 2022</text:p>
            <text:p text:style-name="common-al">
            <text:span text:style-name="nadrukvet">Kenmerk:</text:span>2021-028120</text:p>
            <text:p text:style-name="common-al">
            <text:span text:style-name="nadrukvet">Procedure: </text:span>Uitgebreid</text:p>
            <text:p text:style-name="common-al">Dit voorgenomen besluit gaat over de activiteit(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Dit kan voor een periode van zes weken met ingang van 21 juli 2022. Voor meer informatie kunt u contact opnemen met de gemeente Eijsden-Margraten via vvth@eijsden-margraten.nl of 043-458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Eijsden-Margraten, Postbus 10, 6269 ZG Margraten. Op verzoek kunt u ook een mondelinge zienswijze indienen. U wordt dan uitgenodigd voor een gesprek. Van de mondelinge zienswijze wordt een verslag gemaakt. Een zienswijze kan niet worden ingediend langs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20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Rijksweg 23, 6267AD Cadier en Keer</meta:user-defined>
    <dc:language>nl</dc:language>
    <meta:user-defined meta:name="OVERHEIDop.locatietype/OVERHEIDop.gebiedsmarkering">Punt</meta:user-defined>
    <meta:user-defined meta:name="DC.title">Kennisgeving ontwerpbesluit op aanvraag beschikking, Rijksweg 23, 6267AD Cadier en Keer</meta:user-defined>
    <meta:user-defined meta:name="DCTERMS.W3CDTF/DCTERMS.available">2022-07-20</meta:user-defined>
    <meta:user-defined meta:name="DCTERMS.W3CDTF/OVERHEIDop.jaargang">2022</meta:user-defined>
    <meta:user-defined meta:name="OVERHEIDop.publicationIssue">322087</meta:user-defined>
    <meta:user-defined meta:name="OVERHEIDop.GmbID/DC.identifier">gmb-2022-322087</meta:user-defined>
    <meta:user-defined meta:name="OVERHEIDop.versieInformatie"/>
  </office:meta>
</office:document-meta>
</file>