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eeweg 13b te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met zaaknummer 2022-001569 voor de opslag van niet agrarische goederen/producten op locatie Meeweg 13b te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nologisch strijdig gebruik (artikel 2.1 lid, 1 onder c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3 jul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208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8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8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[Onbekend]</meta:user-defined>
    <dc:language>nl</dc:language>
    <meta:user-defined meta:name="OVERHEIDop.locatietype/OVERHEIDop.gebiedsmarkering">Punt</meta:user-defined>
    <meta:user-defined meta:name="DC.title">Kennisgeving besluit op aanvraag beschikking, Meeweg 13b te He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081</meta:user-defined>
    <meta:user-defined meta:name="OVERHEIDop.GmbID/DC.identifier">gmb-2022-322081</meta:user-defined>
    <meta:user-defined meta:name="OVERHEIDop.versieInformatie"/>
  </office:meta>
</office:document-meta>
</file>