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aaskempweg 1 te Gennep: het plaatsen van zonnepanelen (ontvangstdatum: 11 juli 2022) 2022-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zonnepanelen op de Maaskempweg 1 te Gennep (2022-0795)</text:p>
            <text:p text:style-name="common-al">
            <text:span text:style-name="nadrukvet">Ontvangstdatum</text:span>
          </text:p>
            <text:p text:style-name="common-al">Deze aanvraag is ontvangen op 11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20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Maaskempweg 1 te Gennep: het plaatsen van zonnepanelen (ontvangstdatum: 11 juli 2022) 2022-079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076</meta:user-defined>
    <meta:user-defined meta:name="OVERHEIDop.GmbID/DC.identifier">gmb-2022-322076</meta:user-defined>
    <meta:user-defined meta:name="OVERHEIDop.versieInformatie"/>
  </office:meta>
</office:document-meta>
</file>