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grensparkwandeling op 23 augustus 2022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7-2022 een melding afgehandeld. De gemeente geeft hiermee aan dat voor het organiseren van een grensparkwandeling op 23 augustus 2022 geen vergunningplicht geldt. De start en finish vinden plaats bij Buitenman 2 in Lage Mierde. Het kenmerk van de gemeente voor deze zaak is 166789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20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90</meta:user-defined>
    <meta:user-defined meta:name="DCTERMS.abstract">organiseren van een grensparkwandeling op 23 augustus 2022</meta:user-defined>
    <dc:language>nl</dc:language>
    <meta:user-defined meta:name="OVERHEIDop.locatietype/OVERHEIDop.gebiedsmarkering">Punt</meta:user-defined>
    <meta:user-defined meta:name="DC.title">Melding voor het organiseren van een grensparkwandeling op 23 augustus 2022 in Lage Mierde</meta:user-defined>
    <meta:user-defined meta:name="DCTERMS.W3CDTF/DCTERMS.available">2022-07-14</meta:user-defined>
    <meta:user-defined meta:name="DCTERMS.W3CDTF/OVERHEIDop.jaargang">2022</meta:user-defined>
    <meta:user-defined meta:name="OVERHEIDop.publicationIssue">322074</meta:user-defined>
    <meta:user-defined meta:name="OVERHEIDop.GmbID/DC.identifier">gmb-2022-322074</meta:user-defined>
    <meta:user-defined meta:name="OVERHEIDop.versieInformatie"/>
  </office:meta>
</office:document-meta>
</file>