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toegekend - Uilenstede 348-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141</text:span>
          </text:p>
            <text:p text:style-name="common-al">Gemeente Amstelveen heeft op 11 juli 2022 een besluit genomen op de aanvraag exploitatievergunning horeca-inrichting voor OASIS. De locatie is Uilenstede 348-350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07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07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toegekend - Uilenstede 348-350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072</meta:user-defined>
    <meta:user-defined meta:name="OVERHEIDop.GmbID/DC.identifier">gmb-2022-322072</meta:user-defined>
    <meta:user-defined meta:name="OVERHEIDop.versieInformatie"/>
  </office:meta>
</office:document-meta>
</file>