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aarleskamp 2D in Hengelo (Gld), het organiseren van BBQ Waarleskamp</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Bronckhorst een melding ontvangen voor het organiseren van BBQ Waarleskamp op 27 augustus 2022, aan de Waarleskamp 2D in Hengelo (Gld). De melding is geregistreerd onder kenmerk 1876108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0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aarleskamp 2D in Hengelo (Gld), het organiseren van BBQ Waarleskamp</meta:user-defined>
    <meta:user-defined meta:name="DCTERMS.W3CDTF/DCTERMS.available">2022-07-14</meta:user-defined>
    <meta:user-defined meta:name="DCTERMS.W3CDTF/OVERHEIDop.jaargang">2022</meta:user-defined>
    <meta:user-defined meta:name="OVERHEIDop.publicationIssue">322067</meta:user-defined>
    <meta:user-defined meta:name="OVERHEIDop.GmbID/DC.identifier">gmb-2022-322067</meta:user-defined>
    <meta:user-defined meta:name="OVERHEIDop.versieInformatie"/>
  </office:meta>
</office:document-meta>
</file>