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chuldhulpverlening Stichting Kredietbank Nederland </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Gelet op afdeling 10.1.1 van de Algemene wet bestuursrecht,</text:p>
            <text:p text:style-name="al">Overwegende dat de gemeente verantwoordelijk is voor het uitvoeren van de schuldhulpverlening, heeft besloten om de medewerkers van Stichting Kredietbank Nederland mandaat te verlenen voor het uitvoeren van de volgen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lle feitelijke handelingen verrichten die noodzakelijk zijn voor een juiste uitvoering van de schuldhulpverlening van de betrokken burger;</text:p>
            <text:p text:style-name="al">2 op grond van artikel 284, lid 4 Faillissementswet (Fw) een verzoekschrift tot toepassing van de Wet schuldsanering natuurlijke personen (Wsnp) richten aan de daartoe bevoegde rechtbank en het college te vertegenwoordigen bij de zitting waarop de rechtbank zal beslissen op het verzoek;</text:p>
            <text:p text:style-name="al">3 een Wsnp verklaring op grond van artikel 285, lid 1 Fw afgeven bij de daartoe bevoegde rechtbank;</text:p>
            <text:p text:style-name="al">4 op grond van artikel 287, lid 4 Fw een verzoekschrift voor een voorlopige voorziening Wsnp richten aan de daartoe bevoegde rechtbank en het college vertegenwoordigen bij de zitting waarop de rechtbank zal beslissen op het verzoek;</text:p>
            <text:p text:style-name="al">5 op grond van artikel 287a, lid 1 Fw een verzoekschrift voor een dwangakkoord richten aan de daartoe bevoegde rechtbank en het college vertegenwoordigen bij de zitting waarop de rechtbank zal beslissen op het verzoek;</text:p>
            <text:p text:style-name="al">6 grond van artikel 287b, lid 1 Fw een verzoekschrift voor een smal moratorium richten aan de daartoe bevoegde rechtbank en het college vertegenwoordigen bij de zitting waarop de rechtbank zal beslissen op het verzoek; </text:p>
            <text:p text:style-name="al">7 op grond van artikel 5, lid 1 Wet gemeentelijke schuldhulpverlening (Wgs) een verzoekschrift voor het ‘Breed Wettelijk Moratorium’ richten aan de daartoe bevoegde rechtbank en het college vertegenwoordigen bij de zitting waarop de rechtbank zal beslissen op het verzoek;</text:p>
            <text:p text:style-name="al">8 op grond van artikel 6 Besluit breed moratorium (Bbm) een verzoekschrift tot tussentijdse beëindiging van het ‘Breed Wettelijk Moratorium’ richten aan de daartoe bevoegde rechtbank en het college vertegenwoordigen bij de zitting waarin op het verzoek wordt beslist.</text:p>
            <text:p text:style-name="al">9 Op grond van artikel 8 lid 2 (Wgs per 1 januari 2022) het verstrekken van het gegeven dat de cliënt schuldhulpverlening ontvangt aan kredietverstrekkers middels Stichting Bureau Krediet Registratie (BKR). </text:p>
            <text:p text:style-name="al">10 Het opvragen van kredietgegevens van de cliënt bij BKR.</text:p>
            <text:p text:style-name="al">Verzoekschriften en overige correspondentie die op grond van dit mandaatbesluit worden verzonden, worden als volgt ondertekend: </text:p>
            <text:p text:style-name="al">Namens burgemeester en wethouders van Velsen gevolgd door functie, naam en handtekening van gemandateerde.</text:p>
            <text:p text:style-name="al">Dit besluit geldt tot alle trajecten die zijn gestart tijdens de looptijd van het contract tussen de gemeente Velsen en Stichting Kredietbank Nederland zijn afgerond. </text:p>
          </text:section>
        </text:section>
        <text:section text:name="regeling-sluiting_id1-3-2-3" text:style-name="regeling-sluiting">
          <text:section text:name="ondertekening_id1-3-2-3-1">
            <text:p><text:span text:style-name="functie"/></text:p>
            <text:p><text:span text:style-name="functie">Het college van burgemeester en wethouders van de gemeente Vels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06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73482-2021</meta:user-defined>
    <meta:user-defined meta:name="DCTERMS.alternative">Mandaatbesluit schuldhulpverlening Stichting Kredietbank Nederland</meta:user-defined>
    <dc:language>nl</dc:language>
    <meta:user-defined meta:name="OVERHEIDop.locatietype/OVERHEIDop.gebiedsmarkering">Gemeente</meta:user-defined>
    <meta:user-defined meta:name="DC.title">Mandaatbesluit schuldhulpverlening Stichting Kredietbank Nederland</meta:user-defined>
    <meta:user-defined meta:name="DCTERMS.W3CDTF/DCTERMS.available">2022-07-14</meta:user-defined>
    <meta:user-defined meta:name="DCTERMS.W3CDTF/OVERHEIDop.jaargang">2022</meta:user-defined>
    <meta:user-defined meta:name="OVERHEIDop.publicationIssue">322066</meta:user-defined>
    <meta:user-defined meta:name="OVERHEIDop.betreftRegeling">CVDR679577_1</meta:user-defined>
    <meta:user-defined meta:name="OVERHEIDop.GmbID/DC.identifier">gmb-2022-322066</meta:user-defined>
    <meta:user-defined meta:name="xs:date/OVERHEIDop.startdatum">2022-07-15</meta:user-defined>
    <meta:user-defined meta:name="OVERHEIDop.versieInformatie"/>
  </office:meta>
</office:document-meta>
</file>