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hoofdkantoor, het aanleggen van een inrit, het inkorten van bestaande sloot op erfgrens, Pinksterblom-strjitte 2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nksterblom-strjitte 2, Kootstertille</text:p>
            <text:p text:style-name="common-al">Olo: 7116319</text:p>
            <text:p text:style-name="common-al">het bouwen van een hoofdkantoor, het aanleggen van een inrit, het inkorten van bestaande sloot op erfgrens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20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hoofdkantoor, het aanleggen van een inrit, het inkorten van bestaande sloot op erfgrens, Pinksterblom-strjitte 2, Kootstertill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063</meta:user-defined>
    <meta:user-defined meta:name="OVERHEIDop.GmbID/DC.identifier">gmb-2022-322063</meta:user-defined>
    <meta:user-defined meta:name="OVERHEIDop.versieInformatie"/>
  </office:meta>
</office:document-meta>
</file>