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aanvr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aanvraag voor een omgevingsvergunning hebben ontvangen:</text:p>
            <text:p text:style-name="common-al">
            
          </text:p>
            <text:p text:style-name="common-al">O2022002984 - het kappen van 109 bomen  op de locatie Oversluispad 27, 1521 EG Wormerveer, Industrieweg 35, 1521 NE Wormerveer, De Noordsterweg 2, 1521 JS Wormerveer, Lindenlaan 5, 1521 VH Wormerveer, Kerkstraat 209, 1521 JH Wormerveer, 1e Kruisstraat 14, 1521 VP Wormerveer, Weverstraat 25, 1521 TA Wormerveer, Herman Gorterstraat 25, 1521 MS Wormerveer, Albert Meijnsstraat 42, 1521 ZN Wormerveer, Tulpstraat 18, 1521 WB Wormerveer, Transvaalstraat 13, 1521 GB Wormerveer, Esdoornlaan 71, 1521 EC Wormerveer, Schoolpad 33, 1521 DE Wormerveer, Kerkstraat 245, 1521 JK Wormerveer, Lijsterstraat 76, 1521 XD Wormerveer, Cor Bruijnweg 9, 1521 MA Wormerveer, Narcisstraat 10, 1521 WP Wormerveer, Leeuwerikstraat 4, 1521 XN Wormerveer, Westerstraat 30WGAR, Wormerveer, Oost-Indischekade 26, 1521 AS Wormerveer, De Noordsterweg 12, 1521 JS Wormerveer, Krommenieërweg 113, 1521 HD Wormerveer, Hannie Schaftstraat 18, 1525 PB Westknollendam, Westerstraat 28, 1521 ZD Wormerveer, Meidoornstraat 2, 1521 EP Wormerveer, Antillenstraat 1, 1521 AT Wormerveer, Noordeinde 20, 1521 PA Wormerveer, Begoniastraat 1, Wormerveer, Plantage 13, 1521 VV Wormerveer, Billitonkade 32, 1521 BM Wormerveer, Marktstraat 91, 1521 DX Wormerveer, Vlasblomweg 24, 1521 PW Wormerveer, Vondelstraat 19, 1521 ZP Wormerveer, Industrieweg 3, 1521 NA Wormerveer, Hennepad 31, 1521 DG Wormerveer, Lijsterstraat 98, 1521 XB Wormerveer, Transvaalstraat 11, 1521 GB Wormerveer, Westerstraat 6WGAR, Wormerveer, Westerstraat 61, 1521 ZA Wormerveer, Krommenieërpad 72, 1521 HB Wormerveer, Delistraat 18, 1521 BJ Wormerveer, Piet Heinstraat 14, 1521 KZ Wormerveer, de Ruijterkade 2, 1521 KL Wormerveer, Essenstraat 18, 1521 VC Wormerveer, van Speijkstraat 31, 1521 LJ Wormerveer, Blekerstraat 38, 1521 VS Wormerveer, Elzenstraat 33, 1521 ER Wormerveer, Iepenweg 12, 1521 VG Wormerveer, Lijsterstraat 49, 1521 XB Wormerveer, Westerstraat 26, 1521 ZD Wormerveer, Noorddijk 53, 1521 PD Wormerveer, Fresiastraat 3, 1521 WT Wormerveer, Lijsterstraat 214, 1521 XG Wormerveer</text:p>
            <text:p text:style-name="common-al">
            
          </text:p>
            <text:p text:style-name="common-al">Ontvangen aanvragen voor omgevingsvergunningen moeten wij op grond van de Wet algemene bepalingen omgevingsrecht (Wabo) publiceren.</text:p>
            <text:p text:style-name="common-al">
            
          </text:p>
            <text:p text:style-name="common-al">
            <text:span text:style-name="nadrukvet">Bezwaar</text:span>
          </text:p>
            <text:p text:style-name="common-al">U kunt tegen aanvragen nog geen bezwaar maken. Dat is pas mogelijk nadat op de aanvraag is besloten. Hiervan vindt een afzonderlijke publicatie plaats.</text:p>
            <text:p text:style-name="common-al">
            
          </text:p>
            <text:p text:style-name="common-al">
            <text:span text:style-name="nadrukvet">Informatie en inzage</text:span>
          </text:p>
            <text:p text:style-name="common-al">Wilt u meer informatie?</text:p>
            <text:p text:style-name="common-al">Vul dan het <text:a xlink:href="https://www.zaanstad.nl/mozard/!suite86.scherm0325?mPag=248" xlink:type="simple">Online contactformulier</text:a> op www.zaanstad.nl in. </text:p>
            <text:p text:style-name="common-al">Kies informatie opvragen of inkijken - overige informatie verzoeken.</text:p>
            <text:p text:style-name="last-al">Vermeld hierin het nummer van het bouwplan.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2204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4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4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202200298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ubliceren aanvraag</meta:user-defined>
    <meta:user-defined meta:name="DCTERMS.W3CDTF/DCTERMS.available">2022-07-14</meta:user-defined>
    <meta:user-defined meta:name="DCTERMS.W3CDTF/OVERHEIDop.jaargang">2022</meta:user-defined>
    <meta:user-defined meta:name="OVERHEIDop.publicationIssue">322048</meta:user-defined>
    <meta:user-defined meta:name="OVERHEIDop.GmbID/DC.identifier">gmb-2022-322048</meta:user-defined>
    <meta:user-defined meta:name="OVERHEIDop.versieInformatie"/>
  </office:meta>
</office:document-meta>
</file>