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Hermuslaan 6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3</text:p>
            <text:p text:style-name="common-al">Verleend op 12 juli 2022</text:p>
            <text:p text:style-name="common-al">het realiseren van een Bed&amp;Breakfast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0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papieren aanvraag/1292169</meta:user-defined>
    <meta:user-defined meta:name="DCTERMS.abstract">Mgr. Hermuslaan 68 in Sint-Michielsgestel, het realiseren van een Bed&amp;Breakfast</meta:user-defined>
    <dc:language>nl</dc:language>
    <meta:user-defined meta:name="OVERHEIDop.locatietype/OVERHEIDop.gebiedsmarkering">Adres</meta:user-defined>
    <meta:user-defined meta:name="DC.title">Verleende omgevingsvergunning Mgr. Hermuslaan 68 in Sint-Michielsgest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40</meta:user-defined>
    <meta:user-defined meta:name="OVERHEIDop.GmbID/DC.identifier">gmb-2022-322040</meta:user-defined>
    <meta:user-defined meta:name="OVERHEIDop.versieInformatie"/>
  </office:meta>
</office:document-meta>
</file>