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cacia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cacialaan 85</text:p>
            <text:p text:style-name="common-al">Omschrijving: Plaatsen van een dakkapel op de achtergevel van de woning</text:p>
            <text:p text:style-name="common-al">Dossiernummer: 20210742</text:p>
            <text:p text:style-name="common-al">Datum verzending: 17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2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DC.title">Verleende omgevingsvergunning: Doetinchem, Acacialaan 8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04</meta:user-defined>
    <meta:user-defined meta:name="OVERHEIDop.GmbID/DC.identifier">gmb-2022-32204</meta:user-defined>
    <meta:user-defined meta:name="OVERHEIDop.versieInformatie"/>
  </office:meta>
</office:document-meta>
</file>