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vreugdevuur op 26 augustus 2022 als afsluiting van de Speelweek Leek - de Bul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1457 voor het ontsteken van een vreugdevuur op 26 augustus 2022 als afsluiting van de Speelweek Leek op locatie de Bult in Leek. De ontheffing is verleend. Het besluit betreft het volgende onderdeel:</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0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ontsteken van een vreugdevuur op 26 augustus 2022 als afsluiting van de Speelweek Leek - de Bult in Leek</meta:user-defined>
    <meta:user-defined meta:name="DCTERMS.W3CDTF/DCTERMS.available">2022-07-14</meta:user-defined>
    <meta:user-defined meta:name="DCTERMS.W3CDTF/OVERHEIDop.jaargang">2022</meta:user-defined>
    <meta:user-defined meta:name="OVERHEIDop.publicationIssue">322039</meta:user-defined>
    <meta:user-defined meta:name="OVERHEIDop.GmbID/DC.identifier">gmb-2022-322039</meta:user-defined>
    <meta:user-defined meta:name="OVERHEIDop.versieInformatie"/>
  </office:meta>
</office:document-meta>
</file>