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grove den aan Langeweg 28, 8166GT Emst (44089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grove den aan Langeweg 28, 8166GT Emst.Datum besluit:  11-07-2022Zaaknummer:  440893</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22035</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035</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035</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81470</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kappen van een grove den aan Langeweg 28, 8166GT Emst (440893)</meta:user-defined>
    <meta:user-defined meta:name="DCTERMS.W3CDTF/DCTERMS.available">2022-07-15</meta:user-defined>
    <meta:user-defined meta:name="DCTERMS.W3CDTF/OVERHEIDop.jaargang">2022</meta:user-defined>
    <meta:user-defined meta:name="OVERHEIDop.publicationIssue">322035</meta:user-defined>
    <meta:user-defined meta:name="OVERHEIDop.GmbID/DC.identifier">gmb-2022-322035</meta:user-defined>
    <meta:user-defined meta:name="OVERHEIDop.versieInformatie"/>
  </office:meta>
</office:document-meta>
</file>