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wijzigen van een huisvestingssystemen, dieraantallen en ventilatiesystemen, Canterlandseweg 58,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nterlandseweg 58, Gytsjerk</text:p>
            <text:p text:style-name="common-al">Olo: 6855821</text:p>
            <text:p text:style-name="common-al">het wijzigen van een huisvestingssystemen, dieraantallen en ventilatiesystemen</text:p>
            <text:p text:style-name="common-al">Datum ontvangst: 11 jul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22034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03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03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wijzigen van een huisvestingssystemen, dieraantallen en ventilatiesystemen, Canterlandseweg 58, Gytsjerk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2034</meta:user-defined>
    <meta:user-defined meta:name="OVERHEIDop.GmbID/DC.identifier">gmb-2022-322034</meta:user-defined>
    <meta:user-defined meta:name="OVERHEIDop.versieInformatie"/>
  </office:meta>
</office:document-meta>
</file>