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8569) Sluiskant 24 Leidschendam kappen van een hazelaar en twee grauwe abeel (herplant j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hazelaar en twee grauwe abeel (herplant j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0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868569) Sluiskant 24 Leidschendam kappen van een hazelaar en twee grauwe abeel (herplant ja)</meta:user-defined>
    <meta:user-defined meta:name="DCTERMS.W3CDTF/DCTERMS.available">2022-07-14</meta:user-defined>
    <meta:user-defined meta:name="DCTERMS.W3CDTF/OVERHEIDop.jaargang">2022</meta:user-defined>
    <meta:user-defined meta:name="OVERHEIDop.externeBijlage">aanvraag kapvergunning|exb-2022-40058</meta:user-defined>
    <meta:user-defined meta:name="OVERHEIDop.externeBijlage">foto locatie en situatie te kappen bomen|exb-2022-40059</meta:user-defined>
    <meta:user-defined meta:name="OVERHEIDop.externeBijlage">foto's|exb-2022-40060</meta:user-defined>
    <meta:user-defined meta:name="OVERHEIDop.publicationIssue">322032</meta:user-defined>
    <meta:user-defined meta:name="OVERHEIDop.GmbID/DC.identifier">gmb-2022-322032</meta:user-defined>
    <meta:user-defined meta:name="OVERHEIDop.versieInformatie"/>
  </office:meta>
</office:document-meta>
</file>