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Berkelstraat 1, 3744 N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Berkelstraat 1, 3744 NA Baarn, gemeente Baarn, sectie C, nummer 1448, het uitbreiden van drie wooncomplexen (23-05-2022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202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2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2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6889</meta:user-defined>
    <meta:user-defined meta:name="DCTERMS.abstract">het uitbreiden van drie wooncomplexen</meta:user-defined>
    <dc:language>nl</dc:language>
    <meta:user-defined meta:name="OVERHEIDop.locatietype/OVERHEIDop.gebiedsmarkering">Punt</meta:user-defined>
    <meta:user-defined meta:name="DC.title">Gemeente Baarn - verlengen beslistermijn omgevingsvergunning Berkelstraat 1, 3744 NA Baar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027</meta:user-defined>
    <meta:user-defined meta:name="OVERHEIDop.GmbID/DC.identifier">gmb-2022-322027</meta:user-defined>
    <meta:user-defined meta:name="OVERHEIDop.versieInformatie"/>
  </office:meta>
</office:document-meta>
</file>