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en het aanbouwen van een schuur - Zuiderweg 7 A in Opende</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Westerkwartier een aanvraag ontvangen voor het vergroten van een woning en het aanbouwen van een schuur op locatie Zuiderweg 7 A in Opende. De aanvraag is geregistreerd onder zaaknummer Z2022023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0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en het aanbouwen van een schuur - Zuiderweg 7 A in Opende</meta:user-defined>
    <meta:user-defined meta:name="DCTERMS.W3CDTF/DCTERMS.available">2022-07-14</meta:user-defined>
    <meta:user-defined meta:name="DCTERMS.W3CDTF/OVERHEIDop.jaargang">2022</meta:user-defined>
    <meta:user-defined meta:name="OVERHEIDop.publicationIssue">322024</meta:user-defined>
    <meta:user-defined meta:name="OVERHEIDop.GmbID/DC.identifier">gmb-2022-322024</meta:user-defined>
    <meta:user-defined meta:name="OVERHEIDop.versieInformatie"/>
  </office:meta>
</office:document-meta>
</file>