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aanleggen uitweg gemeente Slui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oorschriften wordt verstaan onder:</text:p>
              <text:list text:style-name="id1-3-2-2-1-2-3">
                <text:list-item text:style-override="id1-3-2-2-1-2-3-1">
                  <text:number>a.</text:number>
                  <text:p text:style-name="al">APV: Algemene plaatselijke verordening gemeente Sluis</text:p>
                </text:list-item>
                <text:list-item text:style-override="id1-3-2-2-1-2-3-2">
                  <text:number>b.</text:number>
                  <text:p text:style-name="al">Bebouwde kom: de bebouwde kom of kommen waarvan het college van Gedeputeerde Staten de grenzen heeft vastgesteld overeenkomstig artikel 27, tweede lid, van de Wegenwet;</text:p>
                </text:list-item>
                <text:list-item text:style-override="id1-3-2-2-1-2-3-3">
                  <text:number>c.</text:number>
                  <text:p text:style-name="al">Breedte: bij de breedte van een uitweg wordt in deze regels de effectieve breedte bedoeld, welke uitmondt op de rijbaan;</text:p>
                </text:list-item>
                <text:list-item text:style-override="id1-3-2-2-1-2-3-4">
                  <text:number>d.</text:number>
                  <text:p text:style-name="al">College: het college van burgemeester en wethouders van de gemeente Sluis;</text:p>
                </text:list-item>
                <text:list-item text:style-override="id1-3-2-2-1-2-3-5">
                  <text:number>e.</text:number>
                  <text:p text:style-name="al">Uitweg: een uitweg is een verbinding tussen particuliere percelen en de openbare weg.</text:p>
                </text:list-item>
                <text:list-item text:style-override="id1-3-2-2-1-2-3-6">
                  <text:number>f.</text:number>
                  <text:p text:style-name="al">Met "uitwegen" worden in deze notitie ook "in- en uitritten", "opritten" evenals de verbreding van "uitwegen", "inritten" en "opritten" bedoeld;</text:p>
                </text:list-item>
                <text:list-item text:style-override="id1-3-2-2-1-2-3-7">
                  <text:number>g.</text:number>
                  <text:p text:style-name="al">Weg: een weg, als bedoeld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2</text:span> lndieningsvereisten</text:p>
              <text:list text:style-name="id1-3-2-2-1-3-2">
                <text:list-item text:style-override="id1-3-2-2-1-3-2-1">
                  <text:number>1.</text:number>
                  <text:p text:style-name="al">Een melding voor het maken of veranderen van een uitweg wordt ingediend middels een meldingsformulier;</text:p>
                </text:list-item>
                <text:list-item text:style-override="id1-3-2-2-1-3-2-2">
                  <text:number>2.</text:number>
                  <text:p text:style-name="al">De melding en eventuele bijlagen bevatten in ieder geval de volgende gegevens:</text:p>
                </text:list-item>
                <text:list-item text:style-override="id1-3-2-2-1-3-2-3">
                  <text:number>a.</text:number>
                  <text:p text:style-name="al">de naam en het adres van de melder;</text:p>
                </text:list-item>
                <text:list-item text:style-override="id1-3-2-2-1-3-2-4">
                  <text:number>b.</text:number>
                  <text:p text:style-name="al">de naam en adres van de eigenaar van het perceel waar de uitweg is voorzien;</text:p>
                </text:list-item>
                <text:list-item text:style-override="id1-3-2-2-1-3-2-5">
                  <text:number>c.</text:number>
                  <text:p text:style-name="al">de dagtekening van de melding;</text:p>
                </text:list-item>
                <text:list-item text:style-override="id1-3-2-2-1-3-2-6">
                  <text:number>d.</text:number>
                  <text:p text:style-name="al">een situatieschets en foto van de gewenste uitweg;</text:p>
                </text:list-item>
                <text:list-item text:style-override="id1-3-2-2-1-3-2-7">
                  <text:number>e.</text:number>
                  <text:p text:style-name="al">de afmeting in lengte en breedte van de uitweg;</text:p>
                </text:list-item>
                <text:list-item text:style-override="id1-3-2-2-1-3-2-8">
                  <text:number>f.</text:number>
                  <text:p text:style-name="al">het type verkeer waarvoor de uitweg geschikt dient te zijn;</text:p>
                </text:list-item>
                <text:list-item text:style-override="id1-3-2-2-1-3-2-9">
                  <text:number>g.</text:number>
                  <text:p text:style-name="al">of ter realisatie van de uitweg één of meer van de volgende werkzaamheden noodzakelijk zijn:</text:p>
                </text:list-item>
                <text:list-item text:style-override="id1-3-2-2-1-3-2-10">
                  <text:number>•</text:number>
                  <text:p text:style-name="al">het kappen van bomen;</text:p>
                </text:list-item>
                <text:list-item text:style-override="id1-3-2-2-1-3-2-11">
                  <text:number>•</text:number>
                  <text:p text:style-name="al">het (ver)plaatsen van afwateringskolken;</text:p>
                </text:list-item>
                <text:list-item text:style-override="id1-3-2-2-1-3-2-12">
                  <text:number>•</text:number>
                  <text:p text:style-name="al">het ruimen of verplaatsen van groenvoorzieningen;</text:p>
                </text:list-item>
                <text:list-item text:style-override="id1-3-2-2-1-3-2-13">
                  <text:number>•</text:number>
                  <text:p text:style-name="al">het (gedeeltelijk) dempen van een watergang of sloot;</text:p>
                </text:list-item>
                <text:list-item text:style-override="id1-3-2-2-1-3-2-14">
                  <text:number>•</text:number>
                  <text:p text:style-name="al">het plaatsen van een duiker;</text:p>
                </text:list-item>
                <text:list-item text:style-override="id1-3-2-2-1-3-2-15">
                  <text:number>•</text:number>
                  <text:p text:style-name="al">het verplaatsen van een lichtmast, verkeersbord, nutsvoorzieningen of ander straatmeubilair.</text:p>
                </text:list-item>
                <text:list-item text:style-override="id1-3-2-2-1-3-2-16">
                  <text:number>3.</text:number>
                  <text:p text:style-name="al">Bij nieuw- of verbouw dient de melding tegelijkertijd ingediend te worden met de aanvraag om omgevingsvergunning voor de nieuw- of verbouw.</text:p>
                </text:list-item>
              </text:list>
            </text:section>
            <text:p text:style-name="hoofdstuk_bottom"/>
          </text:section>
          <text:section text:name="hoofdstuk_id1-3-2-2-2" text:style-name="hoofdstuk">
            <text:p text:style-name="hoofdstuk_kop"><text:span text:style-name="label">Hoofdstuk</text:span> <text:span text:style-name="nr">2.</text:span> Algemene voorschriften</text:p>
            <text:section text:name="artikel_id1-3-2-2-2-2" text:style-name="artikel">
              <text:p text:style-name="artikel_kop_titel"><text:span text:style-name="artikel_kop_label">Artikel</text:span> <text:span text:style-name="artikel_kop_nr">3</text:span> Algemene bepalingen</text:p>
              <text:list text:style-name="id1-3-2-2-2-2-2">
                <text:list-item text:style-override="id1-3-2-2-2-2-2-1">
                  <text:number>1.</text:number>
                  <text:p text:style-name="al">De aanleg van een nieuwe uitweg en de verandering van een bestaande uitweg wordt toegestaan onder de volgende voorschriften:</text:p>
                </text:list-item>
                <text:list-item text:style-override="id1-3-2-2-2-2-2-2">
                  <text:number>a.</text:number>
                  <text:p text:style-name="al">Er mag geen sprake zijn van strijdigheid met het vigerende bestemmingsplan van zowel de private als de openbare ruimte.</text:p>
                </text:list-item>
                <text:list-item text:style-override="id1-3-2-2-2-2-2-3">
                  <text:number>b.</text:number>
                  <text:p text:style-name="al">Een uitweg komt altijd op de openbare weg uit. Het verlaten of indraaien van een uitweg zal het begin of het eind zijn van actief deelnemen aan het verkeer.</text:p>
                </text:list-item>
                <text:list-item text:style-override="id1-3-2-2-2-2-2-4">
                  <text:number>c.</text:number>
                  <text:p text:style-name="al">Uit het oogpunt van verkeersveiligheid is maar één uitweg per perceel toegestaan.</text:p>
                </text:list-item>
                <text:list-item text:style-override="id1-3-2-2-2-2-2-5">
                  <text:number>d.</text:number>
                  <text:p text:style-name="al">De gewenste uitweg ten behoeve van een woning mag worden gerealiseerd mits de uitweg niet breder wordt dan 3.00 meter gemeten langs de openbare weg. Verbreding tot maximaal 6.00 meter is mogelijk in uitzonderlijke gevallen. Een voorbeeld hiervan is de aanwezigheid van een dubbele garage. Als er sprake is van een uitzonderlijk geval, dan moet dat in de melding beargumenteerd worden. Dit wordt per geval getoetst.</text:p>
                </text:list-item>
                <text:list-item text:style-override="id1-3-2-2-2-2-2-6">
                  <text:number>e.</text:number>
                  <text:p text:style-name="al">Een dubbele uitweg ten behoeve van twee woningen mag worden gerealiseerd mits de uitweg niet breder wordt dan 6.00 meter. Het samenvoegen van twee naast elkaar gelegen maar aparte uitwegen tot één uitweg is dus alleen mogelijk indien de totale breedte van de (gezamenlijke) uitweg maximaal 6.00 meter bedraagt.</text:p>
                </text:list-item>
                <text:list-item text:style-override="id1-3-2-2-2-2-2-7">
                  <text:number>f.</text:number>
                  <text:p text:style-name="al">De gewenste uitweg ten behoeve van een niet in een (voormalige) woning gevestigd bedrijf is niet breder dan 7.00 meter.</text:p>
                </text:list-item>
                <text:list-item text:style-override="id1-3-2-2-2-2-2-8">
                  <text:number>g.</text:number>
                  <text:p text:style-name="al">De gewenste uitweg ten behoeve van een in een (voormalige) woning gevestigd bedrijf is niet breder dan 3.00 meter.</text:p>
                </text:list-item>
                <text:list-item text:style-override="id1-3-2-2-2-2-2-9">
                  <text:number>h.</text:number>
                  <text:p text:style-name="al">De gewenste uitweg op een bedrijventerrein is niet breder dan 12 meter.</text:p>
                </text:list-item>
                <text:list-item text:style-override="id1-3-2-2-2-2-2-10">
                  <text:number>i.</text:number>
                  <text:p text:style-name="al">De gewenste uitweg van een niet bebouwd perceel is niet breder dan 3.00 meter.</text:p>
                </text:list-item>
                <text:list-item text:style-override="id1-3-2-2-2-2-2-11">
                  <text:number>2.</text:number>
                  <text:p text:style-name="al">In afwijking van het bepaalde in het eerste lid kunnen meerdere uitwegen per perceel worden aangelegd wanneer er uit verkeerskundig oogpunt geen bezwaar is tegen de aanleg van de uitweg, en:</text:p>
                </text:list-item>
                <text:list-item text:style-override="id1-3-2-2-2-2-2-12">
                  <text:number>a.</text:number>
                  <text:p text:style-name="al">het betreft uitwegen ten behoeve van de ontsluiting van percelen van bedrijven of grote wooncomplexen waarbij de verkeersdruk op het betrokken perceel beduidend hoger is dan op een perceel met een enkele woning;</text:p>
                </text:list-item>
                <text:list-item text:style-override="id1-3-2-2-2-2-2-13">
                  <text:number>b.</text:number>
                  <text:p text:style-name="al">één uitweg problemen geeft voor de verkeersveiligheid en de verkeersafwikkeling op het of nadelen heeft voor de bedrijfsvoering.</text:p>
                </text:list-item>
              </text:list>
            </text:section>
            <text:section text:name="artikel_id1-3-2-2-2-3" text:style-name="artikel">
              <text:p text:style-name="artikel_kop_titel"><text:span text:style-name="artikel_kop_label">Artikel</text:span> <text:span text:style-name="artikel_kop_nr">4</text:span> Bepalingen over een veilig en doelmatig gebruik van de weg</text:p>
              <text:list text:style-name="id1-3-2-2-2-3-2">
                <text:list-item text:style-override="id1-3-2-2-2-3-2-1">
                  <text:number>1.</text:number>
                  <text:p text:style-name="al">De uitweg is gelegen op een afstand van 5 meter van een kruispunt, rotonde, splitsing van wegen, opstelstroken dan wel voorsorteervakken.</text:p>
                </text:list-item>
                <text:list-item text:style-override="id1-3-2-2-2-3-2-2">
                  <text:number>2.</text:number>
                  <text:p text:style-name="al">De uitweg is gelegen op een afstand van 5 meter van een voetganger- of fietsoversteekplaats;</text:p>
                </text:list-item>
                <text:list-item text:style-override="id1-3-2-2-2-3-2-3">
                  <text:number>3.</text:number>
                  <text:p text:style-name="al">De uitweg is gelegen op een afstand van 5 meter van een plaats waar bromfietsers op de rijbaan worden geleid;</text:p>
                </text:list-item>
                <text:list-item text:style-override="id1-3-2-2-2-3-2-4">
                  <text:number>4.</text:number>
                  <text:p text:style-name="al">De uitweg ligt niet ter hoogte van en over de lengte van op de rijbaan aangebrachte opstelstroken c.q. voorsorteervakken.</text:p>
                </text:list-item>
                <text:list-item text:style-override="id1-3-2-2-2-3-2-5">
                  <text:number>5.</text:number>
                  <text:p text:style-name="al">De uitweg belemmert het zicht niet.</text:p>
                </text:list-item>
                <text:list-item text:style-override="id1-3-2-2-2-3-2-6">
                  <text:number>6.</text:number>
                  <text:p text:style-name="al">De uitweg sluit niet aan op een gebiedsontsluitingsweg.</text:p>
                </text:list-item>
                <text:list-item text:style-override="id1-3-2-2-2-3-2-7">
                  <text:number>7.</text:number>
                  <text:p text:style-name="al">Door de aanleg van de uitweg mogen er geen onoverzichtelijke en/of onveilige situaties ontstaan.</text:p>
                </text:list-item>
                <text:list-item text:style-override="id1-3-2-2-2-3-2-8">
                  <text:number>8.</text:number>
                  <text:p text:style-name="al">Door de aanleg van de uitweg behoeft geen verlichting of bebording te worden verplaatst hetgeen uit oogpunt van een veilig gebruik van de weg niet verantwoord is.</text:p>
                </text:list-item>
                <text:list-item text:style-override="id1-3-2-2-2-3-2-9">
                  <text:number>9.</text:number>
                  <text:p text:style-name="al">De aanleg van de uitweg belemmert de verkeersdoorstroming niet.</text:p>
                </text:list-item>
                <text:list-item text:style-override="id1-3-2-2-2-3-2-10">
                  <text:number>10.</text:number>
                  <text:p text:style-name="al">De aanleg van de uitweg gaat, in beginsel, niet ten koste van een openbare parkeerplaats.</text:p>
                </text:list-item>
              </text:list>
            </text:section>
            <text:section text:name="artikel_id1-3-2-2-2-4" text:style-name="artikel">
              <text:p text:style-name="artikel_kop_titel"><text:span text:style-name="artikel_kop_label">Artikel</text:span> <text:span text:style-name="artikel_kop_nr">5</text:span> Bepalingen aangaande de groenvoorzieningen in de gemeente</text:p>
              <text:list text:style-name="id1-3-2-2-2-4-2">
                <text:list-item text:style-override="id1-3-2-2-2-4-2-1">
                  <text:number>1.</text:number>
                  <text:p text:style-name="al">Een uitweg wordt niet aangelegd indien hiervoor bomen gekapt moeten worden die zijn opgenomen in de lijst met waardevolle en monumentale bomen en/of er van gemeentewege aangelegd (afschermend) groen moet worden verwijderd;</text:p>
                </text:list-item>
                <text:list-item text:style-override="id1-3-2-2-2-4-2-2">
                  <text:number>2.</text:number>
                  <text:p text:style-name="al">De verharding van de uitweg is op meer dan twee meter afstand van de stamvoet van een boom (met een diameter van tenminste 10 cm) geprojecteerd.</text:p>
                </text:list-item>
              </text:list>
            </text:section>
            <text:section text:name="artikel_id1-3-2-2-2-5" text:style-name="artikel">
              <text:p text:style-name="artikel_kop_titel"><text:span text:style-name="artikel_kop_label">Artikel</text:span> <text:span text:style-name="artikel_kop_nr">6</text:span> Tijdelijke uitwegen</text:p>
              <text:list text:style-name="id1-3-2-2-2-5-2">
                <text:list-item text:style-override="id1-3-2-2-2-5-2-1">
                  <text:number>1.</text:number>
                  <text:p text:style-name="al">Een tijdelijke uitweg kan worden aangelegd in geval er op het perceel tijdelijk extra werkzaamheden worden verricht, zoals verbouwingen.</text:p>
                </text:list-item>
                <text:list-item text:style-override="id1-3-2-2-2-5-2-2">
                  <text:number>2.</text:number>
                  <text:p text:style-name="al">Een tijdelijke uitweg heeft, na de aanleg ervan, een gebruiksduur van korter dan een jaar. Zodra de werkzaamheden waarvoor de tijdelijke uitweg is aangelegd zijn beëindigd, moet de tijdelijke uitweg verwijderd worden en blijven.</text:p>
                </text:list-item>
              </text:list>
            </text:section>
            <text:p text:style-name="hoofdstuk_bottom"/>
          </text:section>
          <text:section text:name="hoofdstuk_id1-3-2-2-3" text:style-name="hoofdstuk">
            <text:p text:style-name="hoofdstuk_kop"><text:span text:style-name="label">Hoofdstuk</text:span> <text:span text:style-name="nr">3.</text:span> Eigendom gemeente</text:p>
            <text:section text:name="artikel_id1-3-2-2-3-2" text:style-name="artikel">
              <text:p text:style-name="artikel_kop_titel"><text:span text:style-name="artikel_kop_label">Artikel</text:span> <text:span text:style-name="artikel_kop_nr">7</text:span> Aanleg, materialen en onderhoud</text:p>
              <text:p text:style-name="al">De aanleg van het deel van de uitweg dat zich op gemeentegrond bevindt, vindt plaats door of namens het college. Het college bepaalt welke materialen gebruikt (moeten) worden, waarbij zoveel mogelijk aansluiting bij de omliggende materiaalsoorten wordt gezocht.</text:p>
            </text:section>
            <text:section text:name="artikel_id1-3-2-2-3-3" text:style-name="artikel">
              <text:p text:style-name="artikel_kop_titel"><text:span text:style-name="artikel_kop_label">Artikel</text:span> <text:span text:style-name="artikel_kop_nr">8</text:span> Kosten</text:p>
              <text:list text:style-name="id1-3-2-2-3-3-2">
                <text:list-item text:style-override="id1-3-2-2-3-3-2-1">
                  <text:number>1.</text:number>
                  <text:p text:style-name="al">Alle kosten die gepaard gaan met de aanleg, verandering of verwijdering van de uitweg komen voor rekening van degene die melding heeft gemaakt van de voorgenomen aanleg van een uitrit.</text:p>
                </text:list-item>
                <text:list-item text:style-override="id1-3-2-2-3-3-2-2">
                  <text:number>2.</text:number>
                  <text:p text:style-name="al">Onder die kosten vallen in ieder geval de kosten voor:</text:p>
                </text:list-item>
                <text:list-item text:style-override="id1-3-2-2-3-3-2-3">
                  <text:number>a.</text:number>
                  <text:p text:style-name="al">het verplaatsen van kolken, verlichting, bebording, nutsvoorzieningen of andere zaken;</text:p>
                </text:list-item>
                <text:list-item text:style-override="id1-3-2-2-3-3-2-4">
                  <text:number>b.</text:number>
                  <text:p text:style-name="al">de compensatie van vervallen openbare parkeerplaatsen en openbaar groen;</text:p>
                </text:list-item>
                <text:list-item text:style-override="id1-3-2-2-3-3-2-5">
                  <text:number>c.</text:number>
                  <text:p text:style-name="al">het aanleggen, wijzigen of veranderen van het deel van de uitweg dat zich op gemeentegrond bevindt;</text:p>
                </text:list-item>
                <text:list-item text:style-override="id1-3-2-2-3-3-2-6">
                  <text:number>d.</text:number>
                  <text:p text:style-name="al">het plaatsen, wijzigen of verwijderen van een duiker;</text:p>
                </text:list-item>
                <text:list-item text:style-override="id1-3-2-2-3-3-2-7">
                  <text:number>e.</text:number>
                  <text:p text:style-name="al">het schoonhouden en het bouwkundig onderhoud van de duiker;</text:p>
                </text:list-item>
                <text:list-item text:style-override="id1-3-2-2-3-3-2-8">
                  <text:number>f.</text:number>
                  <text:p text:style-name="al">het onderhoud van de uitwe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Termijn uitvoeren werkzaamheden</text:p>
              <text:p text:style-name="al">Met de uitvoering van de feitelijke werkzaamheden wordt in ieder geval gewacht totdat vier weken na ontvangst van de melding zijn verstreken en gebleken is dat de melding in overeenstemming met artikel 2 is ingediend en voldoet aan de vereisten welke zijn gesteld in deze beleidsregels en derhalve als ontvankelijk aan te merken is. Melder ontvangt vervolgens van het college een overzicht van de kosten welke het aanleggen van de uitweg met zich meebrengt, zodat melder weet welke financiële verplichting op hem rust. Melder dient zich voor aanleg van de uitweg schriftelijk akkoord te verklaren met deze financiële verplichting middels de bij deze beleidsregels gevoegde akkoordverklaring, waarna de uitweg van gemeentewege aangelegd zal worden.</text:p>
            </text:section>
            <text:section text:name="artikel_id1-3-2-2-4-3" text:style-name="artikel">
              <text:p text:style-name="artikel_kop_titel"><text:span text:style-name="artikel_kop_label">Artikel</text:span> <text:span text:style-name="artikel_kop_nr">10</text:span> Mogelijkheden om af te wijken van de gestelde beleidsregels</text:p>
              <text:p text:style-name="al">In die gevallen waarin de toepassing van deze beleidsregels naar ons oordeel tot een bijzondere hardheid leidt, kan ten gunste van de melder daarvan worden afgeweken.</text:p>
            </text:section>
            <text:section text:name="artikel_id1-3-2-2-4-4" text:style-name="artikel">
              <text:p text:style-name="artikel_kop_titel"><text:span text:style-name="artikel_kop_label">Artikel</text:span> <text:span text:style-name="artikel_kop_nr">11</text:span> Inwerkingtreding</text:p>
              <text:p text:style-name="al">Deze beleidsregels treden in werking op de dag na bekendmaking.</text:p>
            </text:section>
            <text:section text:name="artikel_id1-3-2-2-4-5" text:style-name="artikel">
              <text:p text:style-name="artikel_kop_titel"><text:span text:style-name="artikel_kop_label">Artikel</text:span> <text:span text:style-name="artikel_kop_nr">12</text:span> Citeertitel</text:p>
              <text:p text:style-name="al">Deze beleidsregels kunnen worden aangehaald als "Beleidsregels aanleggen uitweg gemeente Slu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0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s://lokaleregelgeving.overheid.nl/CVDR397155</meta:user-defined>
    <dc:language>nl</dc:language>
    <meta:user-defined meta:name="OVERHEIDop.locatietype/OVERHEIDop.gebiedsmarkering">Gemeente</meta:user-defined>
    <meta:user-defined meta:name="DC.title">Beleidsregels aanleggen uitweg gemeente Sluis</meta:user-defined>
    <meta:user-defined meta:name="DCTERMS.W3CDTF/DCTERMS.available">2022-07-14</meta:user-defined>
    <meta:user-defined meta:name="DCTERMS.W3CDTF/OVERHEIDop.jaargang">2022</meta:user-defined>
    <meta:user-defined meta:name="OVERHEIDop.publicationIssue">322020</meta:user-defined>
    <meta:user-defined meta:name="OVERHEIDop.betreftRegeling">CVDR679574_1</meta:user-defined>
    <meta:user-defined meta:name="xs:date/OVERHEIDop.startdatum">2015-02-01</meta:user-defined>
    <meta:user-defined meta:name="OVERHEIDop.GmbID/DC.identifier">gmb-2022-322020</meta:user-defined>
    <meta:user-defined meta:name="OVERHEIDop.versieInformatie"/>
  </office:meta>
</office:document-meta>
</file>