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Wildenborch 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Wildenborch 98</text:p>
            <text:p text:style-name="common-al">Omschrijving: Plaatsen van een kunststof kozijn in de opening van de carport</text:p>
            <text:p text:style-name="common-al">Dossiernummer: 20210705</text:p>
            <text:p text:style-name="common-al">Datum verzending: 13-1-2022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2202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02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02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8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0705</meta:user-defined>
    <meta:user-defined meta:name="DCTERMS.abstract">Plaatsen van een kunststof kozijn in de opening van de carport</meta:user-defined>
    <dc:language>nl</dc:language>
    <meta:user-defined meta:name="OVERHEIDop.locatietype/OVERHEIDop.gebiedsmarkering">Punt</meta:user-defined>
    <meta:user-defined meta:name="DC.title">Verleende omgevingsvergunning: Doetinchem, Wildenborch 98</meta:user-defined>
    <meta:user-defined meta:name="DCTERMS.W3CDTF/DCTERMS.available">2022-01-26</meta:user-defined>
    <meta:user-defined meta:name="DCTERMS.W3CDTF/OVERHEIDop.jaargang">2022</meta:user-defined>
    <meta:user-defined meta:name="OVERHEIDop.publicationIssue">32202</meta:user-defined>
    <meta:user-defined meta:name="OVERHEIDop.GmbID/DC.identifier">gmb-2022-32202</meta:user-defined>
    <meta:user-defined meta:name="OVERHEIDop.versieInformatie"/>
  </office:meta>
</office:document-meta>
</file>