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Jan Steenstraat 41 in Zelhem, het organiseren van Buurtfeest Jan Steenstraa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Bronckhorst een melding ontvangen voor het organiseren van Buurtfeest Jan Steenstraat op 20 augustus 2022, aan de Jan Steenstraat 41 in Zelhem. De melding is geregistreerd onder kenmerk 18761086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0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Jan Steenstraat 41 in Zelhem, het organiseren van Buurtfeest Jan Steenstraat</meta:user-defined>
    <meta:user-defined meta:name="DCTERMS.W3CDTF/DCTERMS.available">2022-07-14</meta:user-defined>
    <meta:user-defined meta:name="DCTERMS.W3CDTF/OVERHEIDop.jaargang">2022</meta:user-defined>
    <meta:user-defined meta:name="OVERHEIDop.publicationIssue">322017</meta:user-defined>
    <meta:user-defined meta:name="OVERHEIDop.GmbID/DC.identifier">gmb-2022-322017</meta:user-defined>
    <meta:user-defined meta:name="OVERHEIDop.versieInformatie"/>
  </office:meta>
</office:document-meta>
</file>