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Akkers 38 5563BV Westerhoven, bouwen van een ontvangst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63</text:p>
            <text:p text:style-name="common-al">Omschrijving: Lange Akkers 38 5563BV Westerhoven, bouwen van een ontvangstruimte</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0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meta:user-defined>
    <meta:user-defined meta:name="DCTERMS.abstract">bouwen van een ontvangstruimte</meta:user-defined>
    <dc:language>nl</dc:language>
    <meta:user-defined meta:name="OVERHEIDop.locatietype/OVERHEIDop.gebiedsmarkering">Punt</meta:user-defined>
    <meta:user-defined meta:name="DC.title">Verleende omgevingsvergunning, Lange Akkers 38 5563BV Westerhoven, bouwen van een ontvangstruimte</meta:user-defined>
    <meta:user-defined meta:name="DCTERMS.W3CDTF/DCTERMS.available">2022-07-14</meta:user-defined>
    <meta:user-defined meta:name="DCTERMS.W3CDTF/OVERHEIDop.jaargang">2022</meta:user-defined>
    <meta:user-defined meta:name="OVERHEIDop.publicationIssue">322015</meta:user-defined>
    <meta:user-defined meta:name="OVERHEIDop.GmbID/DC.identifier">gmb-2022-322015</meta:user-defined>
    <meta:user-defined meta:name="OVERHEIDop.versieInformatie"/>
  </office:meta>
</office:document-meta>
</file>