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luiz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juli 2022 een besluit genomen op de aanvraag Vergunning APV voor Agrifair Wierden van17 t/m 20 augustus 2022 op locatie Sluizendijk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3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20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Sluizendijk 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14</meta:user-defined>
    <meta:user-defined meta:name="OVERHEIDop.GmbID/DC.identifier">gmb-2022-322014</meta:user-defined>
    <meta:user-defined meta:name="OVERHEIDop.versieInformatie"/>
  </office:meta>
</office:document-meta>
</file>