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en berk aan Emsterweg 104, 8171PK Vaassen (4744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sdoorn en berk aan Emsterweg 104, 8171PK Vaassen.Datum besluit:  11-07-2022Zaaknummer:  47448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255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esdoorn en berk aan Emsterweg 104, 8171PK Vaassen (474487)</meta:user-defined>
    <meta:user-defined meta:name="DCTERMS.W3CDTF/DCTERMS.available">2022-07-14</meta:user-defined>
    <meta:user-defined meta:name="DCTERMS.W3CDTF/OVERHEIDop.jaargang">2022</meta:user-defined>
    <meta:user-defined meta:name="OVERHEIDop.publicationIssue">322011</meta:user-defined>
    <meta:user-defined meta:name="OVERHEIDop.GmbID/DC.identifier">gmb-2022-322011</meta:user-defined>
    <meta:user-defined meta:name="OVERHEIDop.versieInformatie"/>
  </office:meta>
</office:document-meta>
</file>