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staldeur en één draairaam in dakkapel aan Huttenbosweg 3, 8167LB Oene (42390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vangen van de staldeur en één draairaam in dakkapel aan Huttenbosweg 3, 8167LB Oene.Datum besluit:  11-07-2022Zaaknummer:  423907</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2201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1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55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vervangen van de staldeur en één draairaam in dakkapel aan Huttenbosweg 3, 8167LB Oene (423907)</meta:user-defined>
    <meta:user-defined meta:name="DCTERMS.W3CDTF/DCTERMS.available">2022-07-14</meta:user-defined>
    <meta:user-defined meta:name="DCTERMS.W3CDTF/OVERHEIDop.jaargang">2022</meta:user-defined>
    <meta:user-defined meta:name="OVERHEIDop.publicationIssue">322010</meta:user-defined>
    <meta:user-defined meta:name="OVERHEIDop.GmbID/DC.identifier">gmb-2022-322010</meta:user-defined>
    <meta:user-defined meta:name="OVERHEIDop.versieInformatie"/>
  </office:meta>
</office:document-meta>
</file>