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ssendamsweg 5 7472DA Goor, zaaknummer 0000219859, het aanleggen van vier uitritten Mossendamsweg 5 / Kooimaten ong. Goor, datum besluit 24-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20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219859</meta:user-defined>
    <meta:user-defined meta:name="DCTERMS.abstract">het aanleggen van vier uitritten Mossendamsweg 5 / Kooimaten ong. Goor</meta:user-defined>
    <dc:language>nl</dc:language>
    <meta:user-defined meta:name="OVERHEIDop.locatietype/OVERHEIDop.gebiedsmarkering">Punt</meta:user-defined>
    <meta:user-defined meta:name="DC.title">Verleende omgevingsvergunning reguliere procedure, Mossendamsweg 5 7472DA Goor, zaaknummer 0000219859, het aanleggen van vier uitritten Mossendamsweg 5 / Kooimaten ong. Goor, datum besluit 24-01-2022.</meta:user-defined>
    <meta:user-defined meta:name="DCTERMS.W3CDTF/DCTERMS.available">2022-01-26</meta:user-defined>
    <meta:user-defined meta:name="DCTERMS.W3CDTF/OVERHEIDop.jaargang">2022</meta:user-defined>
    <meta:user-defined meta:name="OVERHEIDop.publicationIssue">32201</meta:user-defined>
    <meta:user-defined meta:name="OVERHEIDop.GmbID/DC.identifier">gmb-2022-32201</meta:user-defined>
    <meta:user-defined meta:name="OVERHEIDop.versieInformatie"/>
  </office:meta>
</office:document-meta>
</file>