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efab dakkapel aan de voorzijde van de woning aan Beekweide 61, 8162XN Epe (4569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refab dakkapel aan de voorzijde van de woning aan Beekweide 61, 8162XN Epe.Datum besluit:  12-07-2022Zaaknummer:  4569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55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prefab dakkapel aan de voorzijde van de woning aan Beekweide 61, 8162XN Epe (456933)</meta:user-defined>
    <meta:user-defined meta:name="DCTERMS.W3CDTF/DCTERMS.available">2022-07-14</meta:user-defined>
    <meta:user-defined meta:name="DCTERMS.W3CDTF/OVERHEIDop.jaargang">2022</meta:user-defined>
    <meta:user-defined meta:name="OVERHEIDop.publicationIssue">322009</meta:user-defined>
    <meta:user-defined meta:name="OVERHEIDop.GmbID/DC.identifier">gmb-2022-322009</meta:user-defined>
    <meta:user-defined meta:name="OVERHEIDop.versieInformatie"/>
  </office:meta>
</office:document-meta>
</file>