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32 en 10-33 Sappemeer, Verleende omgevingsvergunning (reguliere procedure) Z2022-002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32 en 10-33, 9611 KR Sappemeer, voor het bouwen van twee woningen, 6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00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0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De Vosholen 10-32 en 10-33 Sappemeer, Verleende omgevingsvergunning (reguliere procedure) Z2022-002401</meta:user-defined>
    <meta:user-defined meta:name="DCTERMS.W3CDTF/DCTERMS.available">2022-07-14</meta:user-defined>
    <meta:user-defined meta:name="DCTERMS.W3CDTF/OVERHEIDop.jaargang">2022</meta:user-defined>
    <meta:user-defined meta:name="OVERHEIDop.publicationIssue">322008</meta:user-defined>
    <meta:user-defined meta:name="OVERHEIDop.GmbID/DC.identifier">gmb-2022-322008</meta:user-defined>
    <meta:user-defined meta:name="OVERHEIDop.versieInformatie"/>
  </office:meta>
</office:document-meta>
</file>