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verbouwen van een recreatie gebouw met bed and breakfast kamers en een restaurant aan Oranjeweg 67, 8166JA Emst (4146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randveilig verbouwen van een recreatie gebouw met bed and breakfast kamers en een restaurant aan Oranjeweg 67, 8166JA Emst.Datum besluit:  11-07-2022Zaaknummer:  41465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200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0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0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254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randveilig verbouwen van een recreatie gebouw met bed and breakfast kamers en een restaurant aan Oranjeweg 67, 8166JA Emst (414658)</meta:user-defined>
    <meta:user-defined meta:name="DCTERMS.W3CDTF/DCTERMS.available">2022-07-14</meta:user-defined>
    <meta:user-defined meta:name="DCTERMS.W3CDTF/OVERHEIDop.jaargang">2022</meta:user-defined>
    <meta:user-defined meta:name="OVERHEIDop.publicationIssue">322006</meta:user-defined>
    <meta:user-defined meta:name="OVERHEIDop.GmbID/DC.identifier">gmb-2022-322006</meta:user-defined>
    <meta:user-defined meta:name="OVERHEIDop.versieInformatie"/>
  </office:meta>
</office:document-meta>
</file>