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sparren aan Burgemeester Renkenlaan 18, 8162CW Epe (4537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sparren aan Burgemeester Renkenlaan 18, 8162CW Epe.Datum besluit:  07-07-2022Zaaknummer:  45373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00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254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drie sparren aan Burgemeester Renkenlaan 18, 8162CW Epe (453730)</meta:user-defined>
    <meta:user-defined meta:name="DCTERMS.W3CDTF/DCTERMS.available">2022-07-14</meta:user-defined>
    <meta:user-defined meta:name="DCTERMS.W3CDTF/OVERHEIDop.jaargang">2022</meta:user-defined>
    <meta:user-defined meta:name="OVERHEIDop.publicationIssue">322005</meta:user-defined>
    <meta:user-defined meta:name="OVERHEIDop.GmbID/DC.identifier">gmb-2022-322005</meta:user-defined>
    <meta:user-defined meta:name="OVERHEIDop.versieInformatie"/>
  </office:meta>
</office:document-meta>
</file>