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ext:p text:style-name="single-kop-titel">Ontwerp verkeersbesluit 2022VB45 Reserveren parkeerplaats voor het opladen van elektrische voertuigen aan de Hof van Gerwen</text:p>
      <text:section text:name="regeling_id1-3-2" text:style-name="regeling">
        <text:section text:name="aanhef_id1-3-2-1" text:style-name="aanhef">
          <text:section text:name="context_id1-3-2-1-1" text:style-name="context">
            <text:p text:style-name="context.al">Het college van burgemeester en wethouders van de gemeente Veldhoven,</text:p>
            <text:p text:style-name="context_bottom"/>
          </text:section>
          <text:section text:name="considerans_id1-3-2-1-2" text:style-name="considerans">
            <text:p text:style-name="tussenkopcur">
            <text:span text:style-name="nadrukvet">Gelet op:</text:span>
          </text:p>
            <text:p text:style-name="considerans.al">Het vigerende Besluit interne mandaten, volmachten en machtigingen;</text:p>
            <text:p text:style-name="considerans.al">de bepalingen in de Wegenverkeerswet 1994, het Reglement Verkeersregels en Verkeerstekens (RVV) 1990, het Besluit Administratieve Bepalingen inzake het wegverkeer (BABW) en de Algemene wet Bestuursrecht (Awb);</text:p>
            <text:p text:style-name="considerans.al">de Beleidsregels laadvoorzieningen voor elektrische auto’s in de openbare ruimte (2019),</text:p>
            <text:p text:style-name="tussenkopcur">
            <text:span text:style-name="nadrukvet">Overwegende:</text:span>
          </text:p>
            <text:p text:style-name="considerans.al">dat de gemeente Veldhoven zich in 2017 heeft aangesloten bij de Global Goals voor Sustainable Development, een mondiaal kompas voor uitdagingen als armoede, onderwijs en de klimaatcrisis;</text:p>
            <text:p text:style-name="considerans.al">dat in Nederland in 2019 organisaties en partijen (waaronder de VNG namens de Nederlandse gemeenten) in het Klimaatakkoord overeengekomen zijn de opwarming van de aarde te beperken;</text:p>
            <text:p text:style-name="considerans.al">dat een van de vele maatregelen daarvoor is dat alle nieuwe personenauto’s die vanaf 2030 op de markt komen 100% elektrisch zijn;</text:p>
            <text:p text:style-name="considerans.al">dat de gemeente Veldhoven daarom het gebruik van elektrische voertuigen wil stimuleren en faciliteren;</text:p>
            <text:p text:style-name="considerans.al">dat de gemeente Veldhoven een aanvraag procedure heeft opgesteld waarin voorwaarden zijn opgenomen voor het realiseren van een openbare laadvoorziening;</text:p>
            <text:p text:style-name="considerans.al">dat uit de omgeving van de Hof van Gerwen een aanvraag is ontvangen voor een openbare laadvoorziening en deze voldoet aan de beleidsregels;</text:p>
            <text:p text:style-name="considerans.al">dat voor optimaal gebruik van de laadvoorziening het wenselijk is dat deze openbare parkeerplaats gereserveerd is voor het opladen van elektrische voertuigen;</text:p>
            <text:p text:style-name="considerans.al">dat over dit besluit overleg heeft plaatsgevonden met de verkeerskundige van de gemeente Veldhoven en dat deze dit voornemen positief heeft beoordeeld;</text:p>
            <text:p text:style-name="considerans.al">dat over dit besluit overleg heeft plaatsgevonden met de operationeel expert wijkzorg, namens de politiechef Eenheid Oost Brabant van de Nationale Politie en dat deze positief heeft geadviseerd;</text:p>
            <text:p text:style-name="considerans.al">dat de genoemde wegen en weggedeelten in beheer zijn bij en gelegen binnen de gemeentegrenzen van de gemeente Veldhov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reserveren/inrichten van twee openbare parkeerplaatsen -waarbij vooralsnog één parkeerplaats ingericht wordt en later wellicht de tweede gereserveerde parkeerplaats- voor het opladen van elektrische voertuigen aan de Hof van Gerwen door middel van het plaatsen van een verkeersbord E4 van bijlage 1 van het RVV 1990 en een onderbord met de tekst "opladen elektrische voertuigen", zoals op de bij dit besluit behorende tekening nummer T2022-147 staat aangegeven.</text:p>
            <text:p text:style-name="common-al">Dit ontwerp verkeersbesluit ligt met bijbehorende tekening van </text:p>
            <text:p text:style-name="common-al">donderdag 14 juli 2022 tot en met woensdag 24 augustus 2022 ter inzage in de informatieruimte van het gemeentehuis en is te raadplegen via www.officielebekendmakingen.nl.</text:p>
            <text:p text:style-name="common-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common-al">De schriftelijke zienswijze dient te zijn ondertekend en bevat ten minste het volgende:</text:p>
            <text:list text:style-name="id1-3-2-2-1-6">
              <text:list-item text:style-override="id1-3-2-2-1-6-1">
                <text:number>-</text:number>
                <text:p text:style-name="al">naam en adres van de indiener;</text:p>
              </text:list-item>
              <text:list-item text:style-override="id1-3-2-2-1-6-2">
                <text:number>-</text:number>
                <text:p text:style-name="al">datum en handtekening; </text:p>
              </text:list-item>
              <text:list-item text:style-override="id1-3-2-2-1-6-3">
                <text:number>-</text:number>
                <text:p text:style-name="al">vermelding van het nummer en de datum van het ontwerp verkeersbesluit;</text:p>
              </text:list-item>
              <text:list-item text:style-override="id1-3-2-2-1-6-4">
                <text:number>-</text:number>
                <text:p text:style-name="al">een motivering waarom men zich niet kan verenigen met het te nemen besluit.</text:p>
              </text:list-item>
            </text:list>
            <text:p text:style-name="last-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3 juli 2022</text:span>
          </text:p>
          </text:section>
          <text:section text:name="ondertekening_id1-3-2-3-2">
            <text:p><text:span text:style-name="functie">het college van burgemeester en wethouders van Veldhoven,</text:span></text:p>
            <text:p><text:span text:style-name="deze">Namens hen,</text:span></text:p>
            <text:p><text:span text:style-name="ondertekening_naam">
            <text:span text:style-name="voornaam">Ing. J.J.C.</text:span>
            <text:span text:style-name="achternaam">van Tol</text:span>
          </text:span></text:p>
            <text:p> hoofd afdeling Beheer en Real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2200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0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0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eldhoven - Reserveren parkeerplaats voor het opladen van elektrische voertuigen - Hof van Gerw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45</meta:user-defined>
    <meta:user-defined meta:name="DCTERMS.abstract">Ontwerp Verkeersbesluit 2022VB45 Reserveren parkeerplaats voor het opladen van elektrische voertuigen aan de Hof van Gerwen</meta:user-defined>
    <meta:user-defined meta:name="OVERHEIDop.verkeersbordcode">E4</meta:user-defined>
    <dc:language>nl</dc:language>
    <meta:user-defined meta:name="OVERHEIDop.locatietype/OVERHEIDop.gebiedsmarkering">Punt</meta:user-defined>
    <meta:user-defined meta:name="DC.title">Ontwerp verkeersbesluit 2022VB45 Reserveren parkeerplaats voor het opladen van elektrische voertuigen aan de Hof van Gerwen</meta:user-defined>
    <meta:user-defined meta:name="DCTERMS.W3CDTF/DCTERMS.available">2022-07-14</meta:user-defined>
    <meta:user-defined meta:name="OVERHEIDop.externeBijlage">Situatietekening|exb-2022-40055</meta:user-defined>
    <meta:user-defined meta:name="DCTERMS.W3CDTF/OVERHEIDop.jaargang">2022</meta:user-defined>
    <meta:user-defined meta:name="OVERHEIDop.publicationIssue">322003</meta:user-defined>
    <meta:user-defined meta:name="OVERHEIDop.GmbID/DC.identifier">gmb-2022-322003</meta:user-defined>
    <meta:user-defined meta:name="OVERHEIDop.versieInformatie"/>
  </office:meta>
</office:document-meta>
</file>