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estrijden van vocht in tussen- en buitenmuren, Sallandstraat 6 7412WD Deventer, Gemeentelijk monument [DVT00A03191] Deventer A 3191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05</text:p>
            <text:p text:style-name="common-al">Verzenddatum besluit: 12-07-2022</text:p>
            <text:p text:style-name="common-al">Locatie: Sallandstraat 6 7412WD Deventer, [DVT00A03191] Deventer A 3191 </text:p>
            <text:p text:style-name="common-al">Projectomschrijving: het bestrijden van vocht in tussen- en buitenmu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00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0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05</meta:user-defined>
    <meta:user-defined meta:name="DCTERMS.abstract">het bestrijden van vocht in tussen- en buitenmuren</meta:user-defined>
    <dc:language>nl</dc:language>
    <meta:user-defined meta:name="OVERHEIDop.locatietype/OVERHEIDop.gebiedsmarkering">Punt</meta:user-defined>
    <meta:user-defined meta:name="DC.title">Verleende omgevingsvergunning met reguliere procedure, het bestrijden van vocht in tussen- en buitenmuren, Sallandstraat 6 7412WD Deventer, Gemeentelijk monument [DVT00A03191] Deventer A 3191 ,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02</meta:user-defined>
    <meta:user-defined meta:name="OVERHEIDop.GmbID/DC.identifier">gmb-2022-322002</meta:user-defined>
    <meta:user-defined meta:name="OVERHEIDop.versieInformatie"/>
  </office:meta>
</office:document-meta>
</file>