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woonunits in strijd met de regels RO aan Bernhardstraat 1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woonunits in strijd met de regels RO (Strijd Gebr. gronden/bouww. met RO), Bernhardstraat 19, 4175 ED, in Haaften (22-12-2021) (geen bezwaar mogelijk), ODR21157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732</meta:user-defined>
    <dc:language>nl</dc:language>
    <meta:user-defined meta:name="OVERHEIDop.locatietype/OVERHEIDop.gebiedsmarkering">Adres</meta:user-defined>
    <meta:user-defined meta:name="DC.title">Aanvraag vergunning voor het plaatsen van woonunits in strijd met de regels RO aan Bernhardstraat 19 te Haaf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20</meta:user-defined>
    <meta:user-defined meta:name="OVERHEIDop.GmbID/DC.identifier">gmb-2022-3220</meta:user-defined>
    <meta:user-defined meta:name="OVERHEIDop.versieInformatie"/>
  </office:meta>
</office:document-meta>
</file>