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elvill van Carnbeelaan, 3971 BA, Driebergen-Rijsenburg, verleend evenementenvergunning straatborrel op 24 september 2022 (17801, 6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elvill van Carnbeelaan, 3971 BA, Driebergen-Rijsenburg, verleend evenementenvergunning straatborrel op 24 september 2022 (17801, 6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199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9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9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Melvill van Carnbeelaan, 3971 BA, Driebergen-Rijsenburg, verleend evenementenvergunning straatborrel op 24 september 2022 (17801, 6 juli 2022)</meta:user-defined>
    <meta:user-defined meta:name="DCTERMS.W3CDTF/DCTERMS.available">2022-07-14</meta:user-defined>
    <meta:user-defined meta:name="DCTERMS.W3CDTF/OVERHEIDop.jaargang">2022</meta:user-defined>
    <meta:user-defined meta:name="OVERHEIDop.publicationIssue">321991</meta:user-defined>
    <meta:user-defined meta:name="OVERHEIDop.GmbID/DC.identifier">gmb-2022-321991</meta:user-defined>
    <meta:user-defined meta:name="OVERHEIDop.versieInformatie"/>
  </office:meta>
</office:document-meta>
</file>