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lenmaker 33 in Zevenhuizen</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Zuidplas besloten om de beslistermijn voor de aanvraag met kenmerk 2022132040 voor het gebruiken van tuinhuis ten behoeve van het starten van een schoonheidssalon op het perceel gelegen aan de Molenmaker 33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19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Molenmaker 33 in Zevenhuizen</meta:user-defined>
    <meta:user-defined meta:name="DCTERMS.W3CDTF/DCTERMS.available">2022-07-14</meta:user-defined>
    <meta:user-defined meta:name="DCTERMS.W3CDTF/OVERHEIDop.jaargang">2022</meta:user-defined>
    <meta:user-defined meta:name="OVERHEIDop.publicationIssue">321986</meta:user-defined>
    <meta:user-defined meta:name="OVERHEIDop.GmbID/DC.identifier">gmb-2022-321986</meta:user-defined>
    <meta:user-defined meta:name="OVERHEIDop.versieInformatie"/>
  </office:meta>
</office:document-meta>
</file>