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3*"/>
    </style:style>
    <style:style style:family="table-column" style:parent-style-name="colspec" style:name="id1-3-2-2-1-4-1-2">
      <style:table-column-properties style:rel-column-width="23*"/>
    </style:style>
    <style:style style:family="table-column" style:parent-style-name="colspec" style:name="id1-3-2-2-1-4-1-3">
      <style:table-column-properties style:rel-column-width="23*"/>
    </style:style>
    <style:style style:family="table-column" style:parent-style-name="colspec" style:name="id1-3-2-2-5-2-1-1">
      <style:table-column-properties style:rel-column-width="23*"/>
    </style:style>
    <style:style style:family="table-column" style:parent-style-name="colspec" style:name="id1-3-2-2-5-2-1-2">
      <style:table-column-properties style:rel-column-width="23*"/>
    </style:style>
    <style:style style:family="table-column" style:parent-style-name="colspec" style:name="id1-3-2-2-5-2-1-3">
      <style:table-column-properties style:rel-column-width="23*"/>
    </style: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6">
      <text:list-level-style-bullet text:bullet-char="•" text:level="1">
        <style:list-level-properties text:min-label-width="10mm"/>
      </text:list-level-style-bullet>
    </text:list-style>
    <text:list-style style:name="id1-3-2-2-40-6-1">
      <text:list-level-style-bullet text:bullet-char="•" text:level="1">
        <style:list-level-properties text:min-label-width="10mm"/>
      </text:list-level-style-bullet>
    </text:list-style>
    <text:list-style style:name="id1-3-2-2-40-6-2">
      <text:list-level-style-bullet text:bullet-char="•" text:level="1">
        <style:list-level-properties text:min-label-width="10mm"/>
      </text:list-level-style-bullet>
    </text:list-style>
    <text:list-style style:name="id1-3-2-2-40-6-3">
      <text:list-level-style-bullet text:bullet-char="•" text:level="1">
        <style:list-level-properties text:min-label-width="10mm"/>
      </text:list-level-style-bullet>
    </text:list-style>
    <text:list-style style:name="id1-3-2-2-40-6-4">
      <text:list-level-style-bullet text:bullet-char="•" text:level="1">
        <style:list-level-properties text:min-label-width="10mm"/>
      </text:list-level-style-bullet>
    </text:list-style>
    <text:list-style style:name="id1-3-2-2-40-6-5">
      <text:list-level-style-bullet text:bullet-char="•" text:level="1">
        <style:list-level-properties text:min-label-width="10mm"/>
      </text:list-level-style-bullet>
    </text:list-style>
    <text:list-style style:name="id1-3-2-2-40-6-6">
      <text:list-level-style-bullet text:bullet-char="•" text:level="1">
        <style:list-level-properties text:min-label-width="10mm"/>
      </text:list-level-style-bullet>
    </text:list-style>
    <text:list-style style:name="id1-3-2-2-40-6-7">
      <text:list-level-style-bullet text:bullet-char="•" text:level="1">
        <style:list-level-properties text:min-label-width="10mm"/>
      </text:list-level-style-bullet>
    </text:list-style>
    <text:list-style style:name="id1-3-2-2-40-6-8">
      <text:list-level-style-bullet text:bullet-char="•" text:level="1">
        <style:list-level-properties text:min-label-width="10mm"/>
      </text:list-level-style-bullet>
    </text:list-style>
    <text:list-style style:name="id1-3-2-2-40-6-9">
      <text:list-level-style-bullet text:bullet-char="•" text:level="1">
        <style:list-level-properties text:min-label-width="10mm"/>
      </text:list-level-style-bullet>
    </text:list-style>
    <text:list-style style:name="id1-3-2-2-40-6-10">
      <text:list-level-style-bullet text:bullet-char="•" text:level="1">
        <style:list-level-properties text:min-label-width="10mm"/>
      </text:list-level-style-bullet>
    </text:list-style>
    <text:list-style style:name="id1-3-2-2-40-6-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79-5-3">
      <text:list-level-style-bullet text:bullet-char="•" text:level="1">
        <style:list-level-properties text:min-label-width="10mm"/>
      </text:list-level-style-bullet>
    </text:list-style>
    <text:list-style style:name="id1-3-2-2-79-5-4">
      <text:list-level-style-bullet text:bullet-char="•" text:level="1">
        <style:list-level-properties text:min-label-width="10mm"/>
      </text:list-level-style-bullet>
    </text:list-style>
    <text:list-style style:name="id1-3-2-2-79-5-5">
      <text:list-level-style-bullet text:bullet-char="•" text:level="1">
        <style:list-level-properties text:min-label-width="10mm"/>
      </text:list-level-style-bullet>
    </text:list-style>
    <text:list-style style:name="id1-3-2-2-79-5-6">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7-1">
      <text:list-level-style-bullet text:bullet-char="•" text:level="1">
        <style:list-level-properties text:min-label-width="10mm"/>
      </text:list-level-style-bullet>
    </text:list-style>
    <text:list-style style:name="id1-3-2-2-87-7-2">
      <text:list-level-style-bullet text:bullet-char="•" text:level="1">
        <style:list-level-properties text:min-label-width="10mm"/>
      </text:list-level-style-bullet>
    </text:list-style>
    <text:list-style style:name="id1-3-2-2-87-7-3">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6-1">
      <text:list-level-style-bullet text:bullet-char="•" text:level="1">
        <style:list-level-properties text:min-label-width="10mm"/>
      </text:list-level-style-bullet>
    </text:list-style>
    <text:list-style style:name="id1-3-2-2-89-6-2">
      <text:list-level-style-bullet text:bullet-char="•" text:level="1">
        <style:list-level-properties text:min-label-width="10mm"/>
      </text:list-level-style-bullet>
    </text:list-style>
    <text:list-style style:name="id1-3-2-2-89-6-3">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94-5-4">
      <text:list-level-style-bullet text:bullet-char="•" text:level="1">
        <style:list-level-properties text:min-label-width="10mm"/>
      </text:list-level-style-bullet>
    </text:list-style>
    <text:list-style style:name="id1-3-2-2-94-5-5">
      <text:list-level-style-bullet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9-1">
      <text:list-level-style-bullet text:bullet-char="•" text:level="1">
        <style:list-level-properties text:min-label-width="10mm"/>
      </text:list-level-style-bullet>
    </text:list-style>
    <text:list-style style:name="id1-3-2-2-166-9-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5-1">
      <text:list-level-style-bullet text:bullet-char="•" text:level="1">
        <style:list-level-properties text:min-label-width="10mm"/>
      </text:list-level-style-bullet>
    </text:list-style>
    <text:list-style style:name="id1-3-2-2-170-5-2">
      <text:list-level-style-bullet text:bullet-char="•" text:level="1">
        <style:list-level-properties text:min-label-width="10mm"/>
      </text:list-level-style-bullet>
    </text:list-style>
    <text:list-style style:name="id1-3-2-2-170-5-3">
      <text:list-level-style-bullet text:bullet-char="•" text:level="1">
        <style:list-level-properties text:min-label-width="10mm"/>
      </text:list-level-style-bullet>
    </text:list-style>
    <text:list-style style:name="id1-3-2-2-170-5-4">
      <text:list-level-style-bullet text:bullet-char="•" text:level="1">
        <style:list-level-properties text:min-label-width="10mm"/>
      </text:list-level-style-bullet>
    </text:list-style>
    <text:list-style style:name="id1-3-2-2-1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bullet text:bullet-char="•" text:level="1">
        <style:list-level-properties text:min-label-width="10mm"/>
      </text:list-level-style-bullet>
    </text:list-style>
    <text:list-style style:name="id1-3-2-2-183-5-1">
      <text:list-level-style-bullet text:bullet-char="•" text:level="1">
        <style:list-level-properties text:min-label-width="10mm"/>
      </text:list-level-style-bullet>
    </text:list-style>
    <text:list-style style:name="id1-3-2-2-183-5-2">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99-5-1">
      <text:list-level-style-bullet text:bullet-char="•" text:level="1">
        <style:list-level-properties text:min-label-width="10mm"/>
      </text:list-level-style-bullet>
    </text:list-style>
    <text:list-style style:name="id1-3-2-2-199-5-2">
      <text:list-level-style-bullet text:bullet-char="•" text:level="1">
        <style:list-level-properties text:min-label-width="10mm"/>
      </text:list-level-style-bullet>
    </text:list-style>
    <text:list-style style:name="id1-3-2-2-199-5-3">
      <text:list-level-style-bullet text:bullet-char="•" text:level="1">
        <style:list-level-properties text:min-label-width="10mm"/>
      </text:list-level-style-bullet>
    </text:list-style>
    <text:list-style style:name="id1-3-2-2-199-5-4">
      <text:list-level-style-bullet text:bullet-char="•" text:level="1">
        <style:list-level-properties text:min-label-width="10mm"/>
      </text:list-level-style-bullet>
    </text:list-style>
    <text:list-style style:name="id1-3-2-2-199-5-5">
      <text:list-level-style-bullet text:bullet-char="•" text:level="1">
        <style:list-level-properties text:min-label-width="10mm"/>
      </text:list-level-style-bullet>
    </text:list-style>
    <text:list-style style:name="id1-3-2-2-199-5-6">
      <text:list-level-style-bullet text:bullet-char="•" text:level="1">
        <style:list-level-properties text:min-label-width="10mm"/>
      </text:list-level-style-bullet>
    </text:list-style>
    <text:list-style style:name="id1-3-2-2-199-5-7">
      <text:list-level-style-bullet text:bullet-char="•" text:level="1">
        <style:list-level-properties text:min-label-width="10mm"/>
      </text:list-level-style-bullet>
    </text:list-style>
    <text:list-style style:name="id1-3-2-2-199-5-8">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5">
      <text:list-level-style-bullet text:bullet-char="•" text:level="1">
        <style:list-level-properties text:min-label-width="10mm"/>
      </text:list-level-style-bullet>
    </text:list-style>
    <text:list-style style:name="id1-3-2-2-268-5-1">
      <text:list-level-style-bullet text:bullet-char="•" text:level="1">
        <style:list-level-properties text:min-label-width="10mm"/>
      </text:list-level-style-bullet>
    </text:list-style>
    <text:list-style style:name="id1-3-2-2-268-5-2">
      <text:list-level-style-bullet text:bullet-char="•" text:level="1">
        <style:list-level-properties text:min-label-width="10mm"/>
      </text:list-level-style-bullet>
    </text:list-style>
    <text:list-style style:name="id1-3-2-2-268-5-3">
      <text:list-level-style-bullet text:bullet-char="•" text:level="1">
        <style:list-level-properties text:min-label-width="10mm"/>
      </text:list-level-style-bullet>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13">
      <text:list-level-style-bullet text:bullet-char="•" text:level="1">
        <style:list-level-properties text:min-label-width="10mm"/>
      </text:list-level-style-bullet>
    </text:list-style>
    <text:list-style style:name="id1-3-2-2-304-13-1">
      <text:list-level-style-bullet text:bullet-char="•" text:level="1">
        <style:list-level-properties text:min-label-width="10mm"/>
      </text:list-level-style-bullet>
    </text:list-style>
    <text:list-style style:name="id1-3-2-2-304-13-2">
      <text:list-level-style-bullet text:bullet-char="•" text:level="1">
        <style:list-level-properties text:min-label-width="10mm"/>
      </text:list-level-style-bullet>
    </text:list-style>
    <text:list-style style:name="id1-3-2-2-304-13-3">
      <text:list-level-style-bullet text:bullet-char="•" text:level="1">
        <style:list-level-properties text:min-label-width="10mm"/>
      </text:list-level-style-bullet>
    </text:list-style>
    <text:list-style style:name="id1-3-2-2-304-13-4">
      <text:list-level-style-bullet text:bullet-char="•" text:level="1">
        <style:list-level-properties text:min-label-width="10mm"/>
      </text:list-level-style-bullet>
    </text:list-style>
    <text:list-style style:name="id1-3-2-2-304-13-5">
      <text:list-level-style-bullet text:bullet-char="•" text:level="1">
        <style:list-level-properties text:min-label-width="10mm"/>
      </text:list-level-style-bullet>
    </text:list-style>
    <text:list-style style:name="id1-3-2-2-304-13-6">
      <text:list-level-style-bullet text:bullet-char="•" text:level="1">
        <style:list-level-properties text:min-label-width="10mm"/>
      </text:list-level-style-bullet>
    </text:list-style>
    <text:list-style style:name="id1-3-2-2-304-13-7">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05-5-1">
      <text:list-level-style-bullet text:bullet-char="•" text:level="1">
        <style:list-level-properties text:min-label-width="10mm"/>
      </text:list-level-style-bullet>
    </text:list-style>
    <text:list-style style:name="id1-3-2-2-305-5-2">
      <text:list-level-style-bullet text:bullet-char="•" text:level="1">
        <style:list-level-properties text:min-label-width="10mm"/>
      </text:list-level-style-bullet>
    </text:list-style>
    <text:list-style style:name="id1-3-2-2-305-5-3">
      <text:list-level-style-bullet text:bullet-char="•" text:level="1">
        <style:list-level-properties text:min-label-width="10mm"/>
      </text:list-level-style-bullet>
    </text:list-style>
    <text:list-style style:name="id1-3-2-2-305-5-4">
      <text:list-level-style-bullet text:bullet-char="•" text:level="1">
        <style:list-level-properties text:min-label-width="10mm"/>
      </text:list-level-style-bullet>
    </text:list-style>
    <text:list-style style:name="id1-3-2-2-305-5-5">
      <text:list-level-style-bullet text:bullet-char="•" text:level="1">
        <style:list-level-properties text:min-label-width="10mm"/>
      </text:list-level-style-bullet>
    </text:list-style>
    <text:list-style style:name="id1-3-2-2-306-3">
      <text:list-level-style-bullet text:bullet-char="•" text:level="1">
        <style:list-level-properties text:min-label-width="10mm"/>
      </text:list-level-style-bullet>
    </text:list-style>
    <text:list-style style:name="id1-3-2-2-306-3-1">
      <text:list-level-style-bullet text:bullet-char="•" text:level="1">
        <style:list-level-properties text:min-label-width="10mm"/>
      </text:list-level-style-bullet>
    </text:list-style>
    <text:list-style style:name="id1-3-2-2-306-3-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4-3-5">
      <text:list-level-style-bullet text:bullet-char="•" text:level="1">
        <style:list-level-properties text:min-label-width="10mm"/>
      </text:list-level-style-bullet>
    </text:list-style>
    <text:list-style style:name="id1-3-2-2-314-3-6">
      <text:list-level-style-bullet text:bullet-char="•" text:level="1">
        <style:list-level-properties text:min-label-width="10mm"/>
      </text:list-level-style-bullet>
    </text:list-style>
    <text:list-style style:name="id1-3-2-2-314-3-7">
      <text:list-level-style-bullet text:bullet-char="•" text:level="1">
        <style:list-level-properties text:min-label-width="10mm"/>
      </text:list-level-style-bullet>
    </text:list-style>
    <text:list-style style:name="id1-3-2-2-314-3-8">
      <text:list-level-style-bullet text:bullet-char="•" text:level="1">
        <style:list-level-properties text:min-label-width="10mm"/>
      </text:list-level-style-bullet>
    </text:list-style>
    <text:list-style style:name="id1-3-2-2-3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3-9">
      <text:list-level-style-bullet text:bullet-char="•" text:level="1">
        <style:list-level-properties text:min-label-width="10mm"/>
      </text:list-level-style-bullet>
    </text:list-style>
    <text:list-style style:name="id1-3-2-2-314-3-10">
      <text:list-level-style-bullet text:bullet-char="•" text:level="1">
        <style:list-level-properties text:min-label-width="10mm"/>
      </text:list-level-style-bullet>
    </text:list-style>
    <text:list-style style:name="id1-3-2-2-314-3-11">
      <text:list-level-style-bullet text:bullet-char="•" text:level="1">
        <style:list-level-properties text:min-label-width="10mm"/>
      </text:list-level-style-bullet>
    </text:list-style>
    <text:list-style style:name="id1-3-2-2-314-3-12">
      <text:list-level-style-bullet text:bullet-char="•" text:level="1">
        <style:list-level-properties text:min-label-width="10mm"/>
      </text:list-level-style-bullet>
    </text:list-style>
    <text:list-style style:name="id1-3-2-2-314-3-13">
      <text:list-level-style-bullet text:bullet-char="•" text:level="1">
        <style:list-level-properties text:min-label-width="10mm"/>
      </text:list-level-style-bullet>
    </text:list-style>
    <text:list-style style:name="id1-3-2-2-314-7">
      <text:list-level-style-bullet text:bullet-char="•" text:level="1">
        <style:list-level-properties text:min-label-width="10mm"/>
      </text:list-level-style-bullet>
    </text:list-style>
    <text:list-style style:name="id1-3-2-2-314-7-1">
      <text:list-level-style-bullet text:bullet-char="•" text:level="1">
        <style:list-level-properties text:min-label-width="10mm"/>
      </text:list-level-style-bullet>
    </text:list-style>
    <text:list-style style:name="id1-3-2-2-314-7-2">
      <text:list-level-style-bullet text:bullet-char="•" text:level="1">
        <style:list-level-properties text:min-label-width="10mm"/>
      </text:list-level-style-bullet>
    </text:list-style>
    <text:list-style style:name="id1-3-2-2-314-7-3">
      <text:list-level-style-bullet text:bullet-char="•" text:level="1">
        <style:list-level-properties text:min-label-width="10mm"/>
      </text:list-level-style-bullet>
    </text:list-style>
    <text:list-style style:name="id1-3-2-2-3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
      <text:list-level-style-bullet text:bullet-char="•" text:level="1">
        <style:list-level-properties text:min-label-width="10mm"/>
      </text:list-level-style-bullet>
    </text:list-style>
    <text:list-style style:name="id1-3-2-2-348-3-1">
      <text:list-level-style-bullet text:bullet-char="•" text:level="1">
        <style:list-level-properties text:min-label-width="10mm"/>
      </text:list-level-style-bullet>
    </text:list-style>
    <text:list-style style:name="id1-3-2-2-348-3-2">
      <text:list-level-style-bullet text:bullet-char="•" text:level="1">
        <style:list-level-properties text:min-label-width="10mm"/>
      </text:list-level-style-bullet>
    </text:list-style>
    <text:list-style style:name="id1-3-2-2-348-3-3">
      <text:list-level-style-bullet text:bullet-char="•" text:level="1">
        <style:list-level-properties text:min-label-width="10mm"/>
      </text:list-level-style-bullet>
    </text:list-style>
    <text:list-style style:name="id1-3-2-2-348-3-4">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3-3">
      <text:list-level-style-bullet text:bullet-char="•" text:level="1">
        <style:list-level-properties text:min-label-width="10mm"/>
      </text:list-level-style-bullet>
    </text:list-style>
    <text:list-style style:name="id1-3-2-2-349-3-4">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4">
      <text:list-level-style-bullet text:bullet-char="•" text:level="1">
        <style:list-level-properties text:min-label-width="10mm"/>
      </text:list-level-style-bullet>
    </text:list-style>
    <text:list-style style:name="id1-3-2-2-361-6-5">
      <text:list-level-style-bullet text:bullet-char="•" text:level="1">
        <style:list-level-properties text:min-label-width="10mm"/>
      </text:list-level-style-bullet>
    </text:list-style>
    <text:list-style style:name="id1-3-2-2-361-6-6">
      <text:list-level-style-bullet text:bullet-char="•" text:level="1">
        <style:list-level-properties text:min-label-width="10mm"/>
      </text:list-level-style-bullet>
    </text:list-style>
    <text:list-style style:name="id1-3-2-2-361-6-7">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1-5-3">
      <text:list-level-style-bullet text:bullet-char="•" text:level="1">
        <style:list-level-properties text:min-label-width="10mm"/>
      </text:list-level-style-bullet>
    </text:list-style>
    <text:list-style style:name="id1-3-2-2-371-5-4">
      <text:list-level-style-bullet text:bullet-char="•" text:level="1">
        <style:list-level-properties text:min-label-width="10mm"/>
      </text:list-level-style-bullet>
    </text:list-style>
    <text:list-style style:name="id1-3-2-2-371-5-5">
      <text:list-level-style-bullet text:bullet-char="•" text:level="1">
        <style:list-level-properties text:min-label-width="10mm"/>
      </text:list-level-style-bullet>
    </text:list-style>
    <text:list-style style:name="id1-3-2-2-371-5-6">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1-3">
      <text:list-level-style-bullet text:bullet-char="•" text:level="1">
        <style:list-level-properties text:min-label-width="10mm"/>
      </text:list-level-style-bullet>
    </text:list-style>
    <text:list-style style:name="id1-3-2-2-373-5-1-3-1">
      <text:list-level-style-bullet text:bullet-char="•" text:level="1">
        <style:list-level-properties text:min-label-width="10mm"/>
      </text:list-level-style-bullet>
    </text:list-style>
    <text:list-style style:name="id1-3-2-2-373-5-1-3-2">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5-1">
      <text:list-level-style-bullet text:bullet-char="•" text:level="1">
        <style:list-level-properties text:min-label-width="10mm"/>
      </text:list-level-style-bullet>
    </text:list-style>
    <text:list-style style:name="id1-3-2-2-384-5-2">
      <text:list-level-style-bullet text:bullet-char="•" text:level="1">
        <style:list-level-properties text:min-label-width="10mm"/>
      </text:list-level-style-bullet>
    </text:list-style>
    <text:list-style style:name="id1-3-2-2-384-5-3">
      <text:list-level-style-bullet text:bullet-char="•" text:level="1">
        <style:list-level-properties text:min-label-width="10mm"/>
      </text:list-level-style-bullet>
    </text:list-style>
    <text:list-style style:name="id1-3-2-2-384-5-4">
      <text:list-level-style-bullet text:bullet-char="•" text:level="1">
        <style:list-level-properties text:min-label-width="10mm"/>
      </text:list-level-style-bullet>
    </text:list-style>
    <text:list-style style:name="id1-3-2-2-384-5-5">
      <text:list-level-style-bullet text:bullet-char="•" text:level="1">
        <style:list-level-properties text:min-label-width="10mm"/>
      </text:list-level-style-bullet>
    </text:list-style>
    <text:list-style style:name="id1-3-2-2-391-5">
      <text:list-level-style-bullet text:bullet-char="•" text:level="1">
        <style:list-level-properties text:min-label-width="10mm"/>
      </text:list-level-style-bullet>
    </text:list-style>
    <text:list-style style:name="id1-3-2-2-391-5-1">
      <text:list-level-style-bullet text:bullet-char="•" text:level="1">
        <style:list-level-properties text:min-label-width="10mm"/>
      </text:list-level-style-bullet>
    </text:list-style>
    <text:list-style style:name="id1-3-2-2-391-5-2">
      <text:list-level-style-bullet text:bullet-char="•" text:level="1">
        <style:list-level-properties text:min-label-width="10mm"/>
      </text:list-level-style-bullet>
    </text:list-style>
    <text:list-style style:name="id1-3-2-2-394-7">
      <text:list-level-style-bullet text:bullet-char="•" text:level="1">
        <style:list-level-properties text:min-label-width="10mm"/>
      </text:list-level-style-bullet>
    </text:list-style>
    <text:list-style style:name="id1-3-2-2-394-7-1">
      <text:list-level-style-bullet text:bullet-char="•" text:level="1">
        <style:list-level-properties text:min-label-width="10mm"/>
      </text:list-level-style-bullet>
    </text:list-style>
    <text:list-style style:name="id1-3-2-2-394-7-2">
      <text:list-level-style-bullet text:bullet-char="•" text:level="1">
        <style:list-level-properties text:min-label-width="10mm"/>
      </text:list-level-style-bullet>
    </text:list-style>
    <text:list-style style:name="id1-3-2-2-394-7-3">
      <text:list-level-style-bullet text:bullet-char="•" text:level="1">
        <style:list-level-properties text:min-label-width="10mm"/>
      </text:list-level-style-bullet>
    </text:list-style>
    <text:list-style style:name="id1-3-2-2-394-7-4">
      <text:list-level-style-bullet text:bullet-char="•" text:level="1">
        <style:list-level-properties text:min-label-width="10mm"/>
      </text:list-level-style-bullet>
    </text:list-style>
    <text:list-style style:name="id1-3-2-2-394-7-5">
      <text:list-level-style-bullet text:bullet-char="•" text:level="1">
        <style:list-level-properties text:min-label-width="10mm"/>
      </text:list-level-style-bullet>
    </text:list-style>
    <text:list-style style:name="id1-3-2-2-394-7-6">
      <text:list-level-style-bullet text:bullet-char="•" text:level="1">
        <style:list-level-properties text:min-label-width="10mm"/>
      </text:list-level-style-bullet>
    </text:list-style>
    <text:list-style style:name="id1-3-2-2-404-5">
      <text:list-level-style-bullet text:bullet-char="•" text:level="1">
        <style:list-level-properties text:min-label-width="10mm"/>
      </text:list-level-style-bullet>
    </text:list-style>
    <text:list-style style:name="id1-3-2-2-404-5-1">
      <text:list-level-style-bullet text:bullet-char="•" text:level="1">
        <style:list-level-properties text:min-label-width="10mm"/>
      </text:list-level-style-bullet>
    </text:list-style>
    <text:list-style style:name="id1-3-2-2-404-5-2">
      <text:list-level-style-bullet text:bullet-char="•" text:level="1">
        <style:list-level-properties text:min-label-width="10mm"/>
      </text:list-level-style-bullet>
    </text:list-style>
    <text:list-style style:name="id1-3-2-2-408-7">
      <text:list-level-style-bullet text:bullet-char="•" text:level="1">
        <style:list-level-properties text:min-label-width="10mm"/>
      </text:list-level-style-bullet>
    </text:list-style>
    <text:list-style style:name="id1-3-2-2-408-7-1">
      <text:list-level-style-bullet text:bullet-char="•" text:level="1">
        <style:list-level-properties text:min-label-width="10mm"/>
      </text:list-level-style-bullet>
    </text:list-style>
    <text:list-style style:name="id1-3-2-2-408-7-2">
      <text:list-level-style-bullet text:bullet-char="•" text:level="1">
        <style:list-level-properties text:min-label-width="10mm"/>
      </text:list-level-style-bullet>
    </text:list-style>
    <text:list-style style:name="id1-3-2-2-408-7-3">
      <text:list-level-style-bullet text:bullet-char="•" text:level="1">
        <style:list-level-properties text:min-label-width="10mm"/>
      </text:list-level-style-bullet>
    </text:list-style>
    <text:list-style style:name="id1-3-2-2-408-7-4">
      <text:list-level-style-bullet text:bullet-char="•" text:level="1">
        <style:list-level-properties text:min-label-width="10mm"/>
      </text:list-level-style-bullet>
    </text:list-style>
    <text:list-style style:name="id1-3-2-2-408-7-5">
      <text:list-level-style-bullet text:bullet-char="•" text:level="1">
        <style:list-level-properties text:min-label-width="10mm"/>
      </text:list-level-style-bullet>
    </text:list-style>
    <text:list-style style:name="id1-3-2-2-408-7-6">
      <text:list-level-style-bullet text:bullet-char="•" text:level="1">
        <style:list-level-properties text:min-label-width="10mm"/>
      </text:list-level-style-bullet>
    </text:list-style>
    <text:list-style style:name="id1-3-2-2-408-7-7">
      <text:list-level-style-bullet text:bullet-char="•" text:level="1">
        <style:list-level-properties text:min-label-width="10mm"/>
      </text:list-level-style-bullet>
    </text:list-style>
    <text:list-style style:name="id1-3-2-2-408-7-8">
      <text:list-level-style-bullet text:bullet-char="•" text:level="1">
        <style:list-level-properties text:min-label-width="10mm"/>
      </text:list-level-style-bullet>
    </text:list-style>
    <text:list-style style:name="id1-3-2-2-408-7-9">
      <text:list-level-style-bullet text:bullet-char="•" text:level="1">
        <style:list-level-properties text:min-label-width="10mm"/>
      </text:list-level-style-bullet>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7">
      <text:list-level-style-bullet text:bullet-char="•" text:level="1">
        <style:list-level-properties text:min-label-width="10mm"/>
      </text:list-level-style-bullet>
    </text:list-style>
    <text:list-style style:name="id1-3-2-2-429-7-1">
      <text:list-level-style-bullet text:bullet-char="•" text:level="1">
        <style:list-level-properties text:min-label-width="10mm"/>
      </text:list-level-style-bullet>
    </text:list-style>
    <text:list-style style:name="id1-3-2-2-429-7-2">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9-1">
      <text:list-level-style-bullet text:bullet-char="•" text:level="1">
        <style:list-level-properties text:min-label-width="10mm"/>
      </text:list-level-style-bullet>
    </text:list-style>
    <text:list-style style:name="id1-3-2-2-435-9-2">
      <text:list-level-style-bullet text:bullet-char="•" text:level="1">
        <style:list-level-properties text:min-label-width="10mm"/>
      </text:list-level-style-bullet>
    </text:list-style>
    <text:list-style style:name="id1-3-2-2-440-5">
      <text:list-level-style-bullet text:bullet-char="•" text:level="1">
        <style:list-level-properties text:min-label-width="10mm"/>
      </text:list-level-style-bullet>
    </text:list-style>
    <text:list-style style:name="id1-3-2-2-440-5-1">
      <text:list-level-style-bullet text:bullet-char="•" text:level="1">
        <style:list-level-properties text:min-label-width="10mm"/>
      </text:list-level-style-bullet>
    </text:list-style>
    <text:list-style style:name="id1-3-2-2-440-5-2">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text:list-style style:name="id1-3-2-2-449-3-3">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3-1">
      <text:list-level-style-bullet text:bullet-char="•" text:level="1">
        <style:list-level-properties text:min-label-width="10mm"/>
      </text:list-level-style-bullet>
    </text:list-style>
    <text:list-style style:name="id1-3-2-2-458-3-2">
      <text:list-level-style-bullet text:bullet-char="•" text:level="1">
        <style:list-level-properties text:min-label-width="10mm"/>
      </text:list-level-style-bullet>
    </text:list-style>
    <text:list-style style:name="id1-3-2-2-458-3-3">
      <text:list-level-style-bullet text:bullet-char="•" text:level="1">
        <style:list-level-properties text:min-label-width="10mm"/>
      </text:list-level-style-bullet>
    </text:list-style>
    <text:list-style style:name="id1-3-2-2-458-8">
      <text:list-level-style-bullet text:bullet-char="•" text:level="1">
        <style:list-level-properties text:min-label-width="10mm"/>
      </text:list-level-style-bullet>
    </text:list-style>
    <text:list-style style:name="id1-3-2-2-458-8-1">
      <text:list-level-style-bullet text:bullet-char="•" text:level="1">
        <style:list-level-properties text:min-label-width="10mm"/>
      </text:list-level-style-bullet>
    </text:list-style>
    <text:list-style style:name="id1-3-2-2-458-8-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3-4">
      <text:list-level-style-bullet text:bullet-char="•" text:level="1">
        <style:list-level-properties text:min-label-width="10mm"/>
      </text:list-level-style-bullet>
    </text:list-style>
    <text:list-style style:name="id1-3-2-2-464-3-5">
      <text:list-level-style-bullet text:bullet-char="•" text:level="1">
        <style:list-level-properties text:min-label-width="10mm"/>
      </text:list-level-style-bullet>
    </text:list-style>
    <text:list-style style:name="id1-3-2-2-464-3-6">
      <text:list-level-style-bullet text:bullet-char="•" text:level="1">
        <style:list-level-properties text:min-label-width="10mm"/>
      </text:list-level-style-bullet>
    </text:list-style>
    <text:list-style style:name="id1-3-2-2-464-3-7">
      <text:list-level-style-bullet text:bullet-char="•" text:level="1">
        <style:list-level-properties text:min-label-width="10mm"/>
      </text:list-level-style-bullet>
    </text:list-style>
    <text:list-style style:name="id1-3-2-2-464-3-8">
      <text:list-level-style-bullet text:bullet-char="•" text:level="1">
        <style:list-level-properties text:min-label-width="10mm"/>
      </text:list-level-style-bullet>
    </text:list-style>
    <text:list-style style:name="id1-3-2-2-469-5">
      <text:list-level-style-bullet text:bullet-char="•" text:level="1">
        <style:list-level-properties text:min-label-width="10mm"/>
      </text:list-level-style-bullet>
    </text:list-style>
    <text:list-style style:name="id1-3-2-2-469-5-1">
      <text:list-level-style-bullet text:bullet-char="•" text:level="1">
        <style:list-level-properties text:min-label-width="10mm"/>
      </text:list-level-style-bullet>
    </text:list-style>
    <text:list-style style:name="id1-3-2-2-469-5-2">
      <text:list-level-style-bullet text:bullet-char="•" text:level="1">
        <style:list-level-properties text:min-label-width="10mm"/>
      </text:list-level-style-bullet>
    </text:list-style>
    <text:list-style style:name="id1-3-2-2-480-5">
      <text:list-level-style-bullet text:bullet-char="•" text:level="1">
        <style:list-level-properties text:min-label-width="10mm"/>
      </text:list-level-style-bullet>
    </text:list-style>
    <text:list-style style:name="id1-3-2-2-480-5-1">
      <text:list-level-style-bullet text:bullet-char="•" text:level="1">
        <style:list-level-properties text:min-label-width="10mm"/>
      </text:list-level-style-bullet>
    </text:list-style>
    <text:list-style style:name="id1-3-2-2-480-5-2">
      <text:list-level-style-bullet text:bullet-char="•" text:level="1">
        <style:list-level-properties text:min-label-width="10mm"/>
      </text:list-level-style-bullet>
    </text:list-style>
    <text:list-style style:name="id1-3-2-2-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2-1-3">
      <text:list-level-style-bullet text:bullet-char="•" text:level="1">
        <style:list-level-properties text:min-label-width="10mm"/>
      </text:list-level-style-bullet>
    </text:list-style>
    <text:list-style style:name="id1-3-2-2-488-2-1-3-1">
      <text:list-level-style-bullet text:bullet-char="•" text:level="1">
        <style:list-level-properties text:min-label-width="10mm"/>
      </text:list-level-style-bullet>
    </text:list-style>
    <text:list-style style:name="id1-3-2-2-488-2-1-3-2">
      <text:list-level-style-bullet text:bullet-char="•" text:level="1">
        <style:list-level-properties text:min-label-width="10mm"/>
      </text:list-level-style-bullet>
    </text:list-style>
    <text:list-style style:name="id1-3-2-2-488-2-1-3-3">
      <text:list-level-style-bullet text:bullet-char="•" text:level="1">
        <style:list-level-properties text:min-label-width="10mm"/>
      </text:list-level-style-bullet>
    </text:list-style>
    <text:list-style style:name="id1-3-2-2-4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50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0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513-3-5">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0-3">
      <text:list-level-style-bullet text:bullet-char="•" text:level="1">
        <style:list-level-properties text:min-label-width="10mm"/>
      </text:list-level-style-bullet>
    </text:list-style>
    <text:list-style style:name="id1-3-2-2-520-3-1">
      <text:list-level-style-bullet text:bullet-char="•" text:level="1">
        <style:list-level-properties text:min-label-width="10mm"/>
      </text:list-level-style-bullet>
    </text:list-style>
    <text:list-style style:name="id1-3-2-2-520-3-2">
      <text:list-level-style-bullet text:bullet-char="•" text:level="1">
        <style:list-level-properties text:min-label-width="10mm"/>
      </text:list-level-style-bullet>
    </text:list-style>
    <text:list-style style:name="id1-3-2-2-520-3-3">
      <text:list-level-style-bullet text:bullet-char="•" text:level="1">
        <style:list-level-properties text:min-label-width="10mm"/>
      </text:list-level-style-bullet>
    </text:list-style>
    <text:list-style style:name="id1-3-2-2-520-3-4">
      <text:list-level-style-bullet text:bullet-char="•" text:level="1">
        <style:list-level-properties text:min-label-width="10mm"/>
      </text:list-level-style-bullet>
    </text:list-style>
    <text:list-style style:name="id1-3-2-2-530-7">
      <text:list-level-style-bullet text:bullet-char="•" text:level="1">
        <style:list-level-properties text:min-label-width="10mm"/>
      </text:list-level-style-bullet>
    </text:list-style>
    <text:list-style style:name="id1-3-2-2-530-7-1">
      <text:list-level-style-bullet text:bullet-char="•" text:level="1">
        <style:list-level-properties text:min-label-width="10mm"/>
      </text:list-level-style-bullet>
    </text:list-style>
    <text:list-style style:name="id1-3-2-2-530-7-2">
      <text:list-level-style-bullet text:bullet-char="•" text:level="1">
        <style:list-level-properties text:min-label-width="10mm"/>
      </text:list-level-style-bullet>
    </text:list-style>
    <text:list-style style:name="id1-3-2-2-530-7-3">
      <text:list-level-style-bullet text:bullet-char="•" text:level="1">
        <style:list-level-properties text:min-label-width="10mm"/>
      </text:list-level-style-bullet>
    </text:list-style>
    <text:list-style style:name="id1-3-2-2-530-7-4">
      <text:list-level-style-bullet text:bullet-char="•" text:level="1">
        <style:list-level-properties text:min-label-width="10mm"/>
      </text:list-level-style-bullet>
    </text:list-style>
    <text:list-style style:name="id1-3-2-2-530-7-5">
      <text:list-level-style-bullet text:bullet-char="•" text:level="1">
        <style:list-level-properties text:min-label-width="10mm"/>
      </text:list-level-style-bullet>
    </text:list-style>
    <text:list-style style:name="id1-3-2-2-530-7-6">
      <text:list-level-style-bullet text:bullet-char="•" text:level="1">
        <style:list-level-properties text:min-label-width="10mm"/>
      </text:list-level-style-bullet>
    </text:list-style>
    <text:list-style style:name="id1-3-2-2-530-7-7">
      <text:list-level-style-bullet text:bullet-char="•" text:level="1">
        <style:list-level-properties text:min-label-width="10mm"/>
      </text:list-level-style-bullet>
    </text:list-style>
    <text:list-style style:name="id1-3-2-2-530-7-8">
      <text:list-level-style-bullet text:bullet-char="•" text:level="1">
        <style:list-level-properties text:min-label-width="10mm"/>
      </text:list-level-style-bullet>
    </text:list-style>
    <text:list-style style:name="id1-3-2-2-530-7-9">
      <text:list-level-style-bullet text:bullet-char="•" text:level="1">
        <style:list-level-properties text:min-label-width="10mm"/>
      </text:list-level-style-bullet>
    </text:list-style>
    <text:list-style style:name="id1-3-2-2-530-7-10">
      <text:list-level-style-bullet text:bullet-char="•" text:level="1">
        <style:list-level-properties text:min-label-width="10mm"/>
      </text:list-level-style-bullet>
    </text:list-style>
    <text:list-style style:name="id1-3-2-2-530-7-11">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5-3-6">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2-3">
      <text:list-level-style-bullet text:bullet-char="•" text:level="1">
        <style:list-level-properties text:min-label-width="10mm"/>
      </text:list-level-style-bullet>
    </text:list-style>
    <text:list-style style:name="id1-3-2-2-536-3-2-3-1">
      <text:list-level-style-bullet text:bullet-char="•" text:level="1">
        <style:list-level-properties text:min-label-width="10mm"/>
      </text:list-level-style-bullet>
    </text:list-style>
    <text:list-style style:name="id1-3-2-2-536-3-2-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536-3-4">
      <text:list-level-style-bullet text:bullet-char="•" text:level="1">
        <style:list-level-properties text:min-label-width="10mm"/>
      </text:list-level-style-bullet>
    </text:list-style>
    <text:list-style style:name="id1-3-2-2-536-3-5">
      <text:list-level-style-bullet text:bullet-char="•" text:level="1">
        <style:list-level-properties text:min-label-width="10mm"/>
      </text:list-level-style-bullet>
    </text:list-style>
    <text:list-style style:name="id1-3-2-2-536-3-6">
      <text:list-level-style-bullet text:bullet-char="•" text:level="1">
        <style:list-level-properties text:min-label-width="10mm"/>
      </text:list-level-style-bullet>
    </text:list-style>
    <text:list-style style:name="id1-3-2-2-536-3-7">
      <text:list-level-style-bullet style:num-suffix="" text:bullet-char="​" text:level="1">
        <style:list-level-properties text:min-label-width="10mm"/>
      </text:list-level-style-bullet>
    </text:list-style>
    <text:list-style style:name="id1-3-2-2-536-3-8">
      <text:list-level-style-bullet style:num-suffix="" text:bullet-char="​" text:level="1">
        <style:list-level-properties text:min-label-width="10mm"/>
      </text:list-level-style-bullet>
    </text:list-style>
    <text:list-style style:name="id1-3-2-2-536-3-9">
      <text:list-level-style-bullet text:bullet-char="•" text:level="1">
        <style:list-level-properties text:min-label-width="10mm"/>
      </text:list-level-style-bullet>
    </text:list-style>
    <text:list-style style:name="id1-3-2-2-536-3-10">
      <text:list-level-style-bullet text:bullet-char="•" text:level="1">
        <style:list-level-properties text:min-label-width="10mm"/>
      </text:list-level-style-bullet>
    </text:list-style>
    <text:list-style style:name="id1-3-2-2-536-3-11">
      <text:list-level-style-bullet text:bullet-char="•" text:level="1">
        <style:list-level-properties text:min-label-width="10mm"/>
      </text:list-level-style-bullet>
    </text:list-style>
    <text:list-style style:name="id1-3-2-2-536-3-12">
      <text:list-level-style-bullet text:bullet-char="•" text:level="1">
        <style:list-level-properties text:min-label-width="10mm"/>
      </text:list-level-style-bullet>
    </text:list-style>
    <text:list-style style:name="id1-3-2-2-536-3-13">
      <text:list-level-style-bullet text:bullet-char="•" text:level="1">
        <style:list-level-properties text:min-label-width="10mm"/>
      </text:list-level-style-bullet>
    </text:list-style>
    <text:list-style style:name="id1-3-2-2-536-3-1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5-1">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5-1">
      <text:list-level-style-bullet style:num-suffix=""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5-1">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Heerd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sopgave</text:span>
          </text:p>
            <text:p text:style-name="al">
            <text:span text:style-name="nadrukvet"/>
          </text:p>
            <text:section text:name="table_id1-3-2-2-1-4" text:style-name="table">
              <text:p text:style-name="table_top"/>
              <table:table table:style-name="tgroup">
                <table:table-column table:style-name="id1-3-2-2-1-4-1-1"/>
                <table:table-column table:style-name="id1-3-2-2-1-4-1-2"/>
                <table:table-column table:style-name="id1-3-2-2-1-4-1-3"/>
                <table:table-header-rows>
                  <table:table-row table:style-name="row">
                    <table:table-cell table:style-name="thead_entry" table:number-rows-spanned="1" table:number-columns-spanned="1">
                      <text:p text:style-name="table_al">
                      <text:span text:style-name="nadrukvet">Leidraad Invordering Gemeentelijke Belastingen </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1</text:span>
                    </text:p>
                    </table:table-cell>
                  </table:table-row>
                </table:table-header-rows>
                <table:table-row table:style-name="row">
                  <table:table-cell table:style-name="entry" table:number-rows-spanned="1" table:number-columns-spanned="1">
                    <text:p text:style-name="table_al">
                      <text:span text:style-name="nadrukvet">Artikel 1 Inleiding en toepassings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1.1. Inleiding</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1. Lijst met gebruikte afkorting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2. Definities</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3. Reidwijdte beleidsvoorschriften</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4. Aansprakelijkgestelden en andere derden</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5. Awb en algemene beginselen van behoorlijk bestuur</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6. Keuze uit verschillende invorderingsmaatregelen</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7. Invorderingsmaatregelen tegen grote bedrijven</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8. Voor de invordering minder geschikte dagen</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1.9. Binnenkomst van bescheiden</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1.10. Positie belastingdeurwaarder</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1.11. Bewaren invorderingsbescheiden</text:p>
                  </table:table-cell>
                  <table:table-cell table:style-name="entry" table:number-rows-spanned="1" table:number-columns-spanned="1">
                    <text:p text:style-name="table_al"/>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1.12. Verklaring inzake nakoming fiscale verplichtingen</text:p>
                  </table:table-cell>
                  <table:table-cell table:style-name="entry" table:number-rows-spanned="1" table:number-columns-spanned="1">
                    <text:p text:style-name="table_al"/>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1.13. Informatieplicht</text:p>
                  </table:table-cell>
                  <table:table-cell table:style-name="entry" table:number-rows-spanned="1" table:number-columns-spanned="1">
                    <text:p text:style-name="table_al"/>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1.14. Diplomatieke status</text:p>
                  </table:table-cell>
                  <table:table-cell table:style-name="entry" table:number-rows-spanned="1" table:number-columns-spanned="1">
                    <text:p text:style-name="table_al"/>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2. Toepassingsgebied</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Artikel 2 Begripp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text:span>
                    </text:p>
                  </table:table-cell>
                </table:table-row>
                <table:table-row table:style-name="row">
                  <table:table-cell table:style-name="entry" table:number-rows-spanned="1" table:number-columns-spanned="1">
                    <text:p text:style-name="table_al">2.1. Woonplaats</text:p>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Artikel 3 Bevoegdheden ontvang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text:span>
                    </text:p>
                  </table:table-cell>
                </table:table-row>
                <table:table-row table:style-name="row">
                  <table:table-cell table:style-name="entry" table:number-rows-spanned="1" table:number-columns-spanned="1">
                    <text:p text:style-name="table_al">3.1. Fiscale en civiele bevoegdheden</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2. Conservatoir beslag</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2.1. Geen conservatoir beslag dan ook geen versnelde invordering</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2.2. Ontbreken belastingaanslag en conservotoir beslag</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 Gerechtelijke procedures - toestemming</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3.1. Juridische bijstand</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3.2. Toestemming</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 Rijksadvocaat</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 Faillissementsaanvraag</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span text:style-name="nadrukvet">Artikel 3a Bevoegdheden ontvanger - straf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3</text:span>
                    </text:p>
                  </table:table-cell>
                </table:table-row>
                <table:table-row table:style-name="row">
                  <table:table-cell table:style-name="entry" table:number-rows-spanned="1" table:number-columns-spanned="1">
                    <text:p text:style-name="table_al">
                      <text:span text:style-name="nadrukvet">Artikel 4 Bevoegdheid belastingdeurwaarder</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24</text:span>
                    </text:p>
                  </table:table-cell>
                </table:table-row>
                <table:table-row table:style-name="row">
                  <table:table-cell table:style-name="entry" table:number-rows-spanned="1" table:number-columns-spanned="1">
                    <text:p text:style-name="table_al">4.1. Reikwijdte bevoegdheid belastingdeurwaarder</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4.2. Bescherming</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4.3. Legitimatie</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Artikel 5 Bevoegdheid resso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4</text:span>
                    </text:p>
                  </table:table-cell>
                </table:table-row>
                <table:table-row table:style-name="row">
                  <table:table-cell table:style-name="entry" table:number-rows-spanned="1" table:number-columns-spanned="1">
                    <text:p text:style-name="table_al">
                      <text:span text:style-name="nadrukvet">Artikel 6 Reikwijdte van de we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6.1. Rente en kosten in het kader van de reikwijdte van de we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Artikel 7 Betaling en afboek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6</text:span>
                    </text:p>
                  </table:table-cell>
                </table:table-row>
                <table:table-row table:style-name="row">
                  <table:table-cell table:style-name="entry" table:number-rows-spanned="1" table:number-columns-spanned="1">
                    <text:p text:style-name="table_al">7.1. Tijdstip betaling</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2. De afboeking van de betaling</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3. Teveelbetaling</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4. Rente en kosten bij afboeking betalingen</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5. Het toerekenen van kosten bij meerdere aanslagen</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6. Afboeking betaling bestuurlijke boete waarvoor uitstel van betaling is verleend</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7. Afboeking van betalingen door aansprakelijkgestelden</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8. Betaling bij vergissing</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9. Mededeling afboeking betaling</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10. Betaling van kleine bedragen</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11. Ontvangen bedragen uit de wettelijke schuldsaneringsregeling en faillissement</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ext:span text:style-name="nadrukvet">Artikel 7a Uitbetaling van belastingteruggav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9</text:span>
                    </text:p>
                  </table:table-cell>
                </table:table-row>
                <table:table-row table:style-name="row">
                  <table:table-cell table:style-name="entry" table:number-rows-spanned="1" table:number-columns-spanned="1">
                    <text:p text:style-name="table_al">7a.1. Aanwijzen rekeningnummer voor uitbetaling</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7a.2. Controle van een aangewezen bankrekening op de tenaamstelling</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7a.3. Uitbetalingsfouten</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ext:span text:style-name="nadrukvet">Artikel 7b Cessie- en verpandingsverbod uitbetalingen inkomsten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ext:span text:style-name="nadrukvet">Artikel 8 Bekendmaking aansla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text:span>
                    </text:p>
                  </table:table-cell>
                </table:table-row>
                <table:table-row table:style-name="row">
                  <table:table-cell table:style-name="entry" table:number-rows-spanned="1" table:number-columns-spanned="1">
                    <text:p text:style-name="table_al">8.1. Verzending of uitreiking van het aanslagbiljet in bijzondere situaties</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2. Bekendmaking als de rechtspersoon (vermoedelijk) is opgehouden te bestaan</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3. Gehoudenheid tot betalen belastingaanslag en aanslagbiljet</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4. Vooraf uitnodigen erfgenamen tot betalen belastingaanslag</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ext:span text:style-name="nadrukvet">Artikel 9 Betalingstermijn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text:span>
                    </text:p>
                  </table:table-cell>
                </table:table-row>
                <table:table-row table:style-name="row">
                  <table:table-cell table:style-name="entry" table:number-rows-spanned="1" table:number-columns-spanned="1">
                    <text:p text:style-name="table_al">9.1. Afwijking van de betalingstermijnen in geval van voorlopige aanslagen</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2. Afwijking van de betalingstermijnen in gevan van voorlopige teruggaven</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3. Uitbetaling voorlopige teruggave in één termijn</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4. Dagtekening aanslagbiljet</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5. Begrippen bij betalingstermijnen</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6. Verzuim ontvanger bij uitbetaling</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7. Regeling betalingstermijnen</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9.8. Automatische incasso</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Artikel 10 Versnelde invor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4</text:span>
                    </text:p>
                  </table:table-cell>
                </table:table-row>
                <table:table-row table:style-name="row">
                  <table:table-cell table:style-name="entry" table:number-rows-spanned="1" table:number-columns-spanned="1">
                    <text:p text:style-name="table_al">10.1. Reikwijdte versnelde invordering</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2. Vress voor verduistering en versnelde invordering</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3. Metterwoon verlaten van Nederland en versnelde invordering</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4. Geen vaste woonplaats in Nederland en versnelde invordering</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5. Beslag en versnelde invordering</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6. Verkoop namens derden en versnelde invordering</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7. Vordering ex artikel 19 en versnelde invordering</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Artikel 11 Aanma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6</text:span>
                    </text:p>
                  </table:table-cell>
                </table:table-row>
                <table:table-row table:style-name="row">
                  <table:table-cell table:style-name="entry" table:number-rows-spanned="1" table:number-columns-spanned="1">
                    <text:p text:style-name="table_al">11.1. De geadresseerde van de aanmaning</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2. Aanmaning ten onrechte verzonden</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3. Achterwege laten van tussentijdse vervolging en aanmaning</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4. Gedeeltelijke voldoening aan de aanmaning</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5. Betalingsherinnering</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6. Aanmaning bij invordering langs civielrechtelijke weg</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ext:span text:style-name="nadrukvet">Artikel 12 Dwangbev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8</text:span>
                    </text:p>
                  </table:table-cell>
                </table:table-row>
                <table:table-row table:style-name="row">
                  <table:table-cell table:style-name="entry" table:number-rows-spanned="1" table:number-columns-spanned="1">
                    <text:p text:style-name="table_al">12.1. Onderwerp van het dwangbevel</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12.2. Tegen wi verleent de ontvanger een dwangbevel</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ext:span text:style-name="nadrukvet">Artikel 13 Betekening van het dwangbev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9</text:span>
                    </text:p>
                  </table:table-cell>
                </table:table-row>
                <table:table-row table:style-name="row">
                  <table:table-cell table:style-name="entry" table:number-rows-spanned="1" table:number-columns-spanned="1">
                    <text:p text:style-name="table_al">13.1. Betekening dwangbevel per post</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3.1.1. Adressering van per post betekende dwangbevelen</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3.2. Betkening dwangbevel door de belastingdeurwaarder</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3.3. Bijzondere gevallen van betekening dwangbevel</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Artikel 14 Tenuitvoerlegging van het dwangbev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1</text:span>
                    </text:p>
                  </table:table-cell>
                </table:table-row>
                <table:table-row table:style-name="row">
                  <table:table-cell table:style-name="entry" table:number-rows-spanned="1" table:number-columns-spanned="1">
                    <text:p text:style-name="table_al">14.1. Tenuitvoerlegging algemeen</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4.1.1. (Vervallen)</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4.1.2. Houding van de belastingdeurwaarder tijdens tenuitvoerlegging</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4.1.3. Tenuitvoerlegging dwangbevel als de belastingschuldige is overleden </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4. Volgorde van uitwinning bij beslag</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5. Verhaal op met vruchtgebruik of recht van gebruik bezwaarde zaken</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6. Beslaglegging voor vordering van derden</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7. Opheffing beslag na gedeeltelijke betaling of voldoening aan voorwaarden</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8. Opheffing beslag tegen betaling door een derde</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9. Opschorten van de executie</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10. (Vervallen)</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11. (Vervallen)</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12. Strafrechtelijk beslag </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13. Invordering en ontnemingswetgeving</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2. Beslag op roerende zaken die geen registergoederen zijn</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2.1. Kennisgeving vooraf en be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2.2. Domiciliekeuze en be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2.3. Aanbod van betaling en be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2.4. Omvang van het beslag op roerende zaken</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5. Beslag op roerende zaken van derden</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6. Beroep of verzet door een derde tegen inbeslagneming roerende zaken</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7. Voldoening zekerheidsschuld door ontvanger en be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8. Beslag roerende zaken bij derden</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2.9. Wegvoeren van beslagen zaken</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10. Belasting van personenauto's en motorrijwielen en belasting zware motorrijtuigen en be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11. Afsluiting en be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12. Bewaarder en be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3. Executoriale verkoop computerapparatuur</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4 Executoriale verkoop zilveren, gouden en platina werken</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5. Beslag op illegale zaken</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6. Bieden voor rekening van de gemeente en be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7. Opheffing van het beslag op roerende zaken</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8. Afboeking executieopbrengst verkoop roerende zaken</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9. Proces-verbaal van verkoop roerende zaken</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20. Gegevensverstrekking omtrent be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21. Relaas van onttrekking</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2a. Administratief beslag op motorrijtuigen en aanhangwagens</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 Beslag op onroerden zaken</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1. Bewaring van in beslag genomen roerende zaken bij beslag onroerende zaken</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2. Nieuwe belastingschuld en beslag onroerende zaken</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3. Verhuurde of verpachte onroerende zaken</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4. Voorwaarden van verkoop van onroerende zaken</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3.5. Opheffing van het beslag onroerende zaken</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4. Beslag onder derden</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1. Beslag op vordering van een derde</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1a. Geen beslag op zorgbonus zorgprofessional</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2. Derdenbeslag of vordering ex artikel 19</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3. Roerende zaken bij derden</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4. Plaats beslaglegging en derdenbeslag</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4.5. Derdenbeslag op een vordering waar geen beslagvrije voet voor geld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5a. Derdenbeslag en kosten van levensonderhoud</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5b. Vrij te laten bedrag en beslag onder derden bij geen adres in Nederland</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5c. Toepassing 5%-regeling</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6. (Vervalle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7. (Vervalle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8. (Vervalle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9. Derdenbeslag op polis van levens- of spaarverzekering of lijfrente</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10. Retentierecht en derdenbeslag</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11. Opheffing van het derdenbeslag</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12. Overschuldigde betaling en derdenbeslag</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13. Derdenbeslag onder de gemeente of de ontvanger en het doen van verklaring</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14. Derdenbeslag op voorlopige teruggaaf</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5. Beslag op schepen</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5.1. Beletten van het vertrek van het schip</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5.2. De executie van schepen</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5.3. Afgelasting van de verkoop van een schip</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5.4. Deskundige hulp en beslag op schepen</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5.5. Opheffing van het beslag op schepen</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ext:span text:style-name="nadrukvet">Artikel 15 Versnelde uitvaardiging en tenuitvoerlegg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3</text:span>
                    </text:p>
                  </table:table-cell>
                </table:table-row>
                <table:table-row table:style-name="row">
                  <table:table-cell table:style-name="entry" table:number-rows-spanned="1" table:number-columns-spanned="1">
                    <text:p text:style-name="table_al">
                      <text:span text:style-name="nadrukvet">Artikel 16 Doorlopend besla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4</text:span>
                    </text:p>
                  </table:table-cell>
                </table:table-row>
                <table:table-row table:style-name="row">
                  <table:table-cell table:style-name="entry" table:number-rows-spanned="1" table:number-columns-spanned="1">
                    <text:p text:style-name="table_al">16.1. Lopende derdenbeslagen</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ext:span text:style-name="nadrukvet">Artikel 17 Verzet tegen tenuitvoerlegging dwangbev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5</text:span>
                    </text:p>
                  </table:table-cell>
                </table:table-row>
                <table:table-row table:style-name="row">
                  <table:table-cell table:style-name="entry" table:number-rows-spanned="1" table:number-columns-spanned="1">
                    <text:p text:style-name="table_al">17.1. Aanhouden tenuitvoerlegging bij verzet</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17.2. Verzet tegen tenuitvoerlegging van dwangbevel bij onjuiste adressering</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span text:style-name="nadrukvet">Artikel 18 ANPR-actie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5</text:span>
                    </text:p>
                  </table:table-cell>
                </table:table-row>
                <table:table-row table:style-name="row">
                  <table:table-cell table:style-name="entry" table:number-rows-spanned="1" table:number-columns-spanned="1">
                    <text:p text:style-name="table_al">
                      <text:span text:style-name="nadrukvet">Artikel 19</text:span>
                      <text:span text:style-name="nadrukvet">Doen van een vor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6</text:span>
                    </text:p>
                  </table:table-cell>
                </table:table-row>
                <table:table-row table:style-name="row">
                  <table:table-cell table:style-name="entry" table:number-rows-spanned="1" table:number-columns-spanned="1">
                    <text:p text:style-name="table_al">19.1. Vordering algemeen</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9.1.1. Bekendmaking vordering</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9.1.2. Voldoen aan de vordering</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9.1.3. Niet voldoen aan de vordering</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9.1.4. Intrekken van een vordering</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9.1.5. Vermindering of vernietiging van de belastingaanslag in relatie tot vordering</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9.1.6. Doorbreken beslagverboden en vordering</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9.1.6a. Toepassing 5%-regeling</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9.1.6b. Geen vordering voor corona bonus zorgprofessional</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9.1.7. Notoire wanbetaler en vordering</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9.1.8. Vordering ten laste van de echtgenoot</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2. De faillissementsvordering</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2.1. Aan te melden schulden in faillissement</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2.2. Belastingschulden ontstaan gedurende een sursëance zijn boedelschulden in faillissement</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2.3. Opkomen in faillissement</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9.3. Vorderingen met betrekking tot periodieke uitkeringen</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3.1. Overwegen van vordering op periodieke uitkeringen</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3.2. Vooraankondiging van vordering op periodieke uitkeringen</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3.3. Beslagvrije voet en vordering op periodieke uitkeringen</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3.4. Beslagvrije voet voor belastingschuldige zonder vaste woon- of verblijfplaats in Nederland</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3.5. Belastingschuldige woont in buitenland en beslagvrije voet</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3.6. (Vervallen)</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3.7. Periodieke uitkeringen onder de bijstandsnorm</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3.8. Vordering in relatie tot voorlopige teruggaaf</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4. Beslagvrije voet en overheidsvordering</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5. Vrij te laten bedrag en betalingsvordering bij geen adres in Nederland</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
                      <text:span text:style-name="nadrukvet">Artikel 20 Lijfsdw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2</text:span>
                    </text:p>
                  </table:table-cell>
                </table:table-row>
                <table:table-row table:style-name="row">
                  <table:table-cell table:style-name="entry" table:number-rows-spanned="1" table:number-columns-spanned="1">
                    <text:p text:style-name="table_al">
                      <text:span text:style-name="nadrukvet">Artikel 21 Voorrecht rijksbel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2</text:span>
                    </text:p>
                  </table:table-cell>
                </table:table-row>
                <table:table-row table:style-name="row">
                  <table:table-cell table:style-name="entry" table:number-rows-spanned="1" table:number-columns-spanned="1">
                    <text:p text:style-name="table_al">
                      <text:span text:style-name="nadrukvet">Artikel 22 Bodemre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3</text:span>
                    </text:p>
                  </table:table-cell>
                </table:table-row>
                <table:table-row table:style-name="row">
                  <table:table-cell table:style-name="entry" table:number-rows-spanned="1" table:number-columns-spanned="1">
                    <text:p text:style-name="table_al">22.1. Werkingssfeer en reikwijdte bodemrecht</text:p>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22.2. Bodemrecht en bestuurlijke boeten</text:p>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22.3. Overbetekening bodembeslag</text:p>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22.4. Volgorde uitwinning bodembeslag buiten faillissement</text:p>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22.5. Volgorde uitwinning bodembeslag in faillissement</text:p>
                  </table:table-cell>
                  <table:table-cell table:style-name="entry" table:number-rows-spanned="1" table:number-columns-spanned="1">
                    <text:p text:style-name="table_al"/>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2.6. Bodemrecht en insolventie van de derde-eigenaar</text:p>
                  </table:table-cell>
                  <table:table-cell table:style-name="entry" table:number-rows-spanned="1" table:number-columns-spanned="1">
                    <text:p text:style-name="table_al"/>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2.7. Bodemrecht en voorrang</text:p>
                  </table:table-cell>
                  <table:table-cell table:style-name="entry" table:number-rows-spanned="1" table:number-columns-spanned="1">
                    <text:p text:style-name="table_al"/>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2.8. Verzet en beroep</text:p>
                  </table:table-cell>
                  <table:table-cell table:style-name="entry" table:number-rows-spanned="1" table:number-columns-spanned="1">
                    <text:p text:style-name="table_al"/>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2.8.1. Verzet artikel 435, derde lid, Rv tegen bodembeslag</text:p>
                  </table:table-cell>
                  <table:table-cell table:style-name="entry" table:number-rows-spanned="1" table:number-columns-spanned="1">
                    <text:p text:style-name="table_al"/>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2.8.2. Taken met betrekking tot de schriftelijke mededeling ex artikel 435, derde lid, Rv inzake bodembeslag</text:p>
                  </table:table-cell>
                  <table:table-cell table:style-name="entry" table:number-rows-spanned="1" table:number-columns-spanned="1">
                    <text:p text:style-name="table_al"/>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2.8.3. Opschorting verkoop na verzet in rechte tegen bodembeslag</text:p>
                  </table:table-cell>
                  <table:table-cell table:style-name="entry" table:number-rows-spanned="1" table:number-columns-spanned="1">
                    <text:p text:style-name="table_al"/>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2.8.4. Beroepschrift ex artikel 22 van de wet</text:p>
                  </table:table-cell>
                  <table:table-cell table:style-name="entry" table:number-rows-spanned="1" table:number-columns-spanned="1">
                    <text:p text:style-name="table_al"/>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2.8.5. Beroepschriftprocedure ex artikel 22 van de wet</text:p>
                  </table:table-cell>
                  <table:table-cell table:style-name="entry" table:number-rows-spanned="1" table:number-columns-spanned="1">
                    <text:p text:style-name="table_al"/>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2.8.6. Taak van de ontvanger met betrekking tot beroepschrift ex artikel 22, eerste lid van de wet</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2.8.7. Beslssing college op het beroepschrift tegen een bodembeslag</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2.8.8. Onduidelijk bezwaar tegen bodembeslag</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2.8.9. Samenloop administratief beroep en verzet tegen bodembeslag</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2.9. Terughoudend beleid bij reëel eigendom derde</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span text:style-name="nadrukvet">Artikel 22bis Mede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6</text:span>
                    </text:p>
                  </table:table-cell>
                </table:table-row>
                <table:table-row table:style-name="row">
                  <table:table-cell table:style-name="entry" table:number-rows-spanned="1" table:number-columns-spanned="1">
                    <text:p text:style-name="table_al">
                      <text:span text:style-name="nadrukvet">Artikel 22a en artikel 23 Verhaal motorrijtuigenbelasting en inkomsten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6</text:span>
                    </text:p>
                  </table:table-cell>
                </table:table-row>
                <table:table-row table:style-name="row">
                  <table:table-cell table:style-name="entry" table:number-rows-spanned="1" table:number-columns-spanned="1">
                    <text:p text:style-name="table_al">
                      <text:span text:style-name="nadrukvet">Artikel 23a Verhaal van belastingaanslagen als gevolg van een toerekening van een afgezonderd particulier vermo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6</text:span>
                    </text:p>
                  </table:table-cell>
                </table:table-row>
                <table:table-row table:style-name="row">
                  <table:table-cell table:style-name="entry" table:number-rows-spanned="1" table:number-columns-spanned="1">
                    <text:p text:style-name="table_al">
                      <text:span text:style-name="nadrukvet">Artikel 24 Verr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7</text:span>
                    </text:p>
                  </table:table-cell>
                </table:table-row>
                <table:table-row table:style-name="row">
                  <table:table-cell table:style-name="entry" table:number-rows-spanned="1" table:number-columns-spanned="1">
                    <text:p text:style-name="table_al">24.1. Wanneer verrekening</text:p>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4.1.1. Verrekening voorlopige teruggaaf inkomstenbelasting en beslagvrije voet</text:p>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4.2. Betwiste schuld en verrekening</text:p>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4.3. Reikwijdte van de verrekening</text:p>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4.3.A. Verrekening teruggaaf artikel 29, eerste lid, Wet op de omzetbelasting</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4.4. Bekendmaking verrekening</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4.5. Verrekening en fiscale eenheid vennootschapsbelasting</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4.5.A. Verrekeningsbevoegdheid fiscale eenheid vennootschapsbelasting tijdens faillissement</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4.6. Instemmingsregeling bij cessie en verpanding</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4.6.1. Geen verrekening bij instemming cessie of verpanding</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4.6.2. Mogelijkheid van cessie of verpanding uit te betalen bedragen</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4.6.3. Instemming of weigering met een cessie of verpanding</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4.6.4. Beroepsprocedure weigeren instemming cessie of verpanding en Awb</text:p>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4.6.5. Bekendmaking beschikking college bij cessie of verpanding</text:p>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4.6.6. Houding ontvanger bij procedure tegen weigeren instemming met cessie of verpanding</text:p>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
                      <text:span text:style-name="nadrukvet">Artikel 25 Uitstel van betal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25.1. Algemene uitgangspunten</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1.1. Houding van de ontvanger tijdens behandeling verzoek om uitstel</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1.2. Toewijzing van het verzoek om uitstel van betaling</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1.3. Redenen afwijzing verzoek om uitstel</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1.4. Redenen beëindigen uitstel</text:p>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25.1.5. Beëindigen van een betalingsregeling met meer dan één termijn</text:p>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25.1.6. Van rechtswege vervallen van een verleend uitstel</text:p>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25.1.7. Geen invordering tijdens verleend uitstel</text:p>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25.1.8. Na (afwijzen) uitstel veertien dagen wachttijd</text:p>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25.1.9. Uitstel voor een ambtshalve belastingaanslag</text:p>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25.1.10. Uitstel voor een aanslag ter behoud van rechten</text:p>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25.1.11. Uitstel voor een bestuurlijke boete</text:p>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25.1.12. (Vervallen)</text:p>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25.1.13. Zekerheid bij uitstel</text:p>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25.1.14. Tijdstip indiening verzoek om uitstel</text:p>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25.1.15. Verzoekschriften aan andere instellingen</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5.2. Uitstel in verband met bezwaar tegen een belastingaanslag</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5.2.1. Bezwaar tegen hoogte belastingaanslag</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5.2.2. Bezwaar- en beroepschrift gelden niet als verzoek om uitstel</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5.2.2.A. Afzonderlijk verzoek om uitstel in verband met een bezwaarschrift</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5.2.2.B. Nadere gegevens</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5.2.3. De beslissing op het verzoek om uitstel van betaling</text:p>
                  </table:table-cell>
                  <table:table-cell table:style-name="entry" table:number-rows-spanned="1" table:number-columns-spanned="1">
                    <text:p text:style-name="table_al"/>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5.2.4. Uitstel in verband met een onderlinge overlegprocedure</text:p>
                  </table:table-cell>
                  <table:table-cell table:style-name="entry" table:number-rows-spanned="1" table:number-columns-spanned="1">
                    <text:p text:style-name="table_al"/>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5.2.5. Zekerheid bij uitstel in verband met bezwaar</text:p>
                  </table:table-cell>
                  <table:table-cell table:style-name="entry" table:number-rows-spanned="1" table:number-columns-spanned="1">
                    <text:p text:style-name="table_al"/>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5.2.6. Onherroepelijke invorderingsmaatregelen voor bestreden belastingschuld</text:p>
                  </table:table-cell>
                  <table:table-cell table:style-name="entry" table:number-rows-spanned="1" table:number-columns-spanned="1">
                    <text:p text:style-name="table_al"/>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5.2.7. Verrekening tijdens uitstel in verband met bezwaar</text:p>
                  </table:table-cell>
                  <table:table-cell table:style-name="entry" table:number-rows-spanned="1" table:number-columns-spanned="1">
                    <text:p text:style-name="table_al"/>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5.2.7a. Nadere voorwaarden bij herbeoordeling verleend uitstel</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2.8. Geen uitstel voor het niet bestreden bedrag</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2.9. Ten onrechte uitstel voor het gehele bedrag van de belastingaanslag</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3. Uitstel in verband met een te verwachten uit te betalen bedrage</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3.1. Uitstel in verband met een belastingteruggaaf en andere uit te betalen bedrage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3.2. Berekening van het uit te betalen bedrag bij uitstel</text:p>
                  </table:table-cell>
                  <table:table-cell table:style-name="entry" table:number-rows-spanned="1" table:number-columns-spanned="1">
                    <text:p text:style-name="table_al"/>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3.3. Beslissing op het verzoek om uitstel in verband met een uit te betalen bedragen</text:p>
                  </table:table-cell>
                  <table:table-cell table:style-name="entry" table:number-rows-spanned="1" table:number-columns-spanned="1">
                    <text:p text:style-name="table_al"/>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3.4. Verrekening en uitstel in verband met een uit te betalen bedragen</text:p>
                  </table:table-cell>
                  <table:table-cell table:style-name="entry" table:number-rows-spanned="1" table:number-columns-spanned="1">
                    <text:p text:style-name="table_al"/>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4. Uitstel in verband met betalingsproblemen</text:p>
                  </table:table-cell>
                  <table:table-cell table:style-name="entry" table:number-rows-spanned="1" table:number-columns-spanned="1">
                    <text:p text:style-name="table_al"/>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4.1. Beslissing op een verzoek om uitstel in verband met betalingsproblemen</text:p>
                  </table:table-cell>
                  <table:table-cell table:style-name="entry" table:number-rows-spanned="1" table:number-columns-spanned="1">
                    <text:p text:style-name="table_al"/>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4.2. Uitstel en motorrijtuigenbelasting</text:p>
                  </table:table-cell>
                  <table:table-cell table:style-name="entry" table:number-rows-spanned="1" table:number-columns-spanned="1">
                    <text:p text:style-name="table_al"/>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4.3. Verrekening tijdens een betalingsregeling</text:p>
                  </table:table-cell>
                  <table:table-cell table:style-name="entry" table:number-rows-spanned="1" table:number-columns-spanned="1">
                    <text:p text:style-name="table_al"/>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5.4.4. Uitstel in verband met faillissement, WSNP en surséance</text:p>
                  </table:table-cell>
                  <table:table-cell table:style-name="entry" table:number-rows-spanned="1" table:number-columns-spanned="1">
                    <text:p text:style-name="table_al"/>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4.5. Uitstel van betaling erfbelasting bij verkrijging eigen woning door broers of zussen van de erflater</text:p>
                  </table:table-cell>
                  <table:table-cell table:style-name="entry" table:number-rows-spanned="1" table:number-columns-spanned="1">
                    <text:p text:style-name="table_al"/>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4.6. Tijdelijke goedkeuring voor uitstel van betaling voor schrijnende situaties in de erfbelasting</text:p>
                  </table:table-cell>
                  <table:table-cell table:style-name="entry" table:number-rows-spanned="1" table:number-columns-spanned="1">
                    <text:p text:style-name="table_al"/>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5. Betalingsregeling voor particulieren</text:p>
                  </table:table-cell>
                  <table:table-cell table:style-name="entry" table:number-rows-spanned="1" table:number-columns-spanned="1">
                    <text:p text:style-name="table_al"/>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5.1. Duur betalingsregeling particulieren</text:p>
                  </table:table-cell>
                  <table:table-cell table:style-name="entry" table:number-rows-spanned="1" table:number-columns-spanned="1">
                    <text:p text:style-name="table_al"/>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5.2. Voorwaarden aan betalingsregeling particulieren</text:p>
                  </table:table-cell>
                  <table:table-cell table:style-name="entry" table:number-rows-spanned="1" table:number-columns-spanned="1">
                    <text:p text:style-name="table_al"/>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5.3. Kort uitstel particulieren</text:p>
                  </table:table-cell>
                  <table:table-cell table:style-name="entry" table:number-rows-spanned="1" table:number-columns-spanned="1">
                    <text:p text:style-name="table_al"/>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5.4. Behandeling verzoek betalingsregeling particulieren</text:p>
                  </table:table-cell>
                  <table:table-cell table:style-name="entry" table:number-rows-spanned="1" table:number-columns-spanned="1">
                    <text:p text:style-name="table_al"/>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5.5. Vermogen en betalingsregeling particulieren</text:p>
                  </table:table-cell>
                  <table:table-cell table:style-name="entry" table:number-rows-spanned="1" table:number-columns-spanned="1">
                    <text:p text:style-name="table_al"/>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5.6. Betalingscapaciteit en betalingsregeling particulieren</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5.7. Berekening betalingscapaciteit: bijzondere uitgaven</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5.8. Berekening betalingscapaciteit: aflossingsverplichtingen aan derden</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5.9. Berekening betalingscapaciteit: extra inkomsten</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5.10. Belastingschuldige stelt zelf een betalingsregeling voor</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5.11. Betalingsregeling langer dan twaalf maanden</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6. Betalingsregeling voor ondernemers</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6.1. Duur betalingsregeling ondernemers</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6.2. Voorwaarden betalingsregeling ondernemers</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6.2a. t/m 25.6.2d. Bijzondere omstandigheden betalingsregeling ondernemers</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6.3. Uitstelbeleid particulieren geldt voor ex-ondernemers</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6.4. Uitstel voor ondernemers en overheidssteun/subsidie</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7. Administratief beroep</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7.1. Toetsing uitstelbeschikking door het college</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7.2. Beroepsfase uitstel</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7.3. Beslissing college op beroepschrift bij uitstel</text:p>
                  </table:table-cell>
                  <table:table-cell table:style-name="entry" table:number-rows-spanned="1" table:number-columns-spanned="1">
                    <text:p text:style-name="table_al"/>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7.4. Niet tijdig beslissen op een verzoek om uitstel</text:p>
                  </table:table-cell>
                  <table:table-cell table:style-name="entry" table:number-rows-spanned="1" table:number-columns-spanned="1">
                    <text:p text:style-name="table_al"/>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7.5. Beroep, bezwaar, of nieuwe verzoek om uitstel van betaling bij de ontvanger</text:p>
                  </table:table-cell>
                  <table:table-cell table:style-name="entry" table:number-rows-spanned="1" table:number-columns-spanned="1">
                    <text:p text:style-name="table_al"/>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
                      <text:span text:style-name="nadrukvet">Artikel 25a Uitstel van betaling exit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1</text:span>
                    </text:p>
                  </table:table-cell>
                </table:table-row>
                <table:table-row table:style-name="row">
                  <table:table-cell table:style-name="entry" table:number-rows-spanned="1" table:number-columns-spanned="1">
                    <text:p text:style-name="table_al">
                      <text:span text:style-name="nadrukvet">Artikel 26 Kwijtschelding van bel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2</text:span>
                    </text:p>
                  </table:table-cell>
                </table:table-row>
                <table:table-row table:style-name="row">
                  <table:table-cell table:style-name="entry" table:number-rows-spanned="1" table:number-columns-spanned="1">
                    <text:p text:style-name="table_al">26.1. Algemene uitgangspunten kwijtscheldingsbeleid</text:p>
                  </table:table-cell>
                  <table:table-cell table:style-name="entry" table:number-rows-spanned="1" table:number-columns-spanned="1">
                    <text:p text:style-name="table_al"/>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6.1.1. Kwijtschelding van betaalde belastingschulden</text:p>
                  </table:table-cell>
                  <table:table-cell table:style-name="entry" table:number-rows-spanned="1" table:number-columns-spanned="1">
                    <text:p text:style-name="table_al"/>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6.1.2. Het indienen van een verzoek om kwijtschelding</text:p>
                  </table:table-cell>
                  <table:table-cell table:style-name="entry" table:number-rows-spanned="1" table:number-columns-spanned="1">
                    <text:p text:style-name="table_al"/>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6.1.3. Niet ingevuld of onjuist ingevuld verzoekformulier om kwijtschelding</text:p>
                  </table:table-cell>
                  <table:table-cell table:style-name="entry" table:number-rows-spanned="1" table:number-columns-spanned="1">
                    <text:p text:style-name="table_al"/>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6.1.4. Gegevens en normen ten tijde van indiening verzoek om kwijtschelding</text:p>
                  </table:table-cell>
                  <table:table-cell table:style-name="entry" table:number-rows-spanned="1" table:number-columns-spanned="1">
                    <text:p text:style-name="table_al"/>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6.1.5. Toewijzing van het verzoek om kwijtschelding onder voorwaarden</text:p>
                  </table:table-cell>
                  <table:table-cell table:style-name="entry" table:number-rows-spanned="1" table:number-columns-spanned="1">
                    <text:p text:style-name="table_al"/>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6.1.6. Motivering afwijzing van het verzoek om kwijtschelding </text:p>
                  </table:table-cell>
                  <table:table-cell table:style-name="entry" table:number-rows-spanned="1" table:number-columns-spanned="1">
                    <text:p text:style-name="table_al"/>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6.1.7. Na afwijzen kwijtschelding tien dagen wachttijd bij voortzetting invordering</text:p>
                  </table:table-cell>
                  <table:table-cell table:style-name="entry" table:number-rows-spanned="1" table:number-columns-spanned="1">
                    <text:p text:style-name="table_al"/>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6.1.8. Mondeling meedelen afwijzen kwijtschelding</text:p>
                  </table:table-cell>
                  <table:table-cell table:style-name="entry" table:number-rows-spanned="1" table:number-columns-spanned="1">
                    <text:p text:style-name="table_al"/>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6.1.9. Wanneer wordt geen kwijtschelding verleend</text:p>
                  </table:table-cell>
                  <table:table-cell table:style-name="entry" table:number-rows-spanned="1" table:number-columns-spanned="1">
                    <text:p text:style-name="table_al"/>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6.1.10. Begrip 'ex-ondernemer' en kwijtschelding</text:p>
                  </table:table-cell>
                  <table:table-cell table:style-name="entry" table:number-rows-spanned="1" table:number-columns-spanned="1">
                    <text:p text:style-name="table_al"/>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6.1.11. Verzoekschriften aan andere instellingen</text:p>
                  </table:table-cell>
                  <table:table-cell table:style-name="entry" table:number-rows-spanned="1" table:number-columns-spanned="1">
                    <text:p text:style-name="table_al"/>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6.2. Kwijtschelding van belastingen voor particulieren</text:p>
                  </table:table-cell>
                  <table:table-cell table:style-name="entry" table:number-rows-spanned="1" table:number-columns-spanned="1">
                    <text:p text:style-name="table_al"/>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6.2.1. Vermogen en kwijtschelding particulieren</text:p>
                  </table:table-cell>
                  <table:table-cell table:style-name="entry" table:number-rows-spanned="1" table:number-columns-spanned="1">
                    <text:p text:style-name="table_al"/>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6.2.2. De inboedel en kwijtschelding particulieren</text:p>
                  </table:table-cell>
                  <table:table-cell table:style-name="entry" table:number-rows-spanned="1" table:number-columns-spanned="1">
                    <text:p text:style-name="table_al"/>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6.2.3. Motorvoertuig en kwijtschelding particulieren</text:p>
                  </table:table-cell>
                  <table:table-cell table:style-name="entry" table:number-rows-spanned="1" table:number-columns-spanned="1">
                    <text:p text:style-name="table_al"/>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6.2.4. Saldo op bankrekening en kwijtschelding voor particulieren</text:p>
                  </table:table-cell>
                  <table:table-cell table:style-name="entry" table:number-rows-spanned="1" table:number-columns-spanned="1">
                    <text:p text:style-name="table_al"/>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6.2.5. De eigen woning en kwijtschelding voor particulieren</text:p>
                  </table:table-cell>
                  <table:table-cell table:style-name="entry" table:number-rows-spanned="1" table:number-columns-spanned="1">
                    <text:p text:style-name="table_al"/>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6.2.6. Vermogen van kinderen en kwijtschelding voor particulieren</text:p>
                  </table:table-cell>
                  <table:table-cell table:style-name="entry" table:number-rows-spanned="1" table:number-columns-spanned="1">
                    <text:p text:style-name="table_al"/>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6.2.7. Nalatenschappen en kwijtschelding voor particulieren</text:p>
                  </table:table-cell>
                  <table:table-cell table:style-name="entry" table:number-rows-spanned="1" table:number-columns-spanned="1">
                    <text:p text:style-name="table_al"/>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6.2.8. (Vervallen)</text:p>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6.2.9. (Vervallen)</text:p>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6.2.10. Betalingscapaciteit en kwijtschelding voor particulieren</text:p>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6.2.11. Vakantiegeld en kwijtschelding voor particulieren</text:p>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6.2.12. Studiefinanciëring en kwijtschelding voor particulieren</text:p>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6.2.13. Bijzondere bijstand/ouderlijke bijdrage en kwijtschelding voor particulieren</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6.2.14. Betalingen op belastingschulden en kwijtschelding voor particulieren</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6.2.15. Woonlasten en kwijtschelding van belasting van voorhuwelijkse belastingschulden</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6.2.16. Uitgaven in verband met onderhoudsverplichtingen en kwijtschelding voor particulieren</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6.2.17. Kwijtschelding tijdens WSNP</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6.2.18. (Vervallen)</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6.2.19. Normpremie zorgverzekering begrepen in de bijstandsuitkering</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6.2.20. Onderhoud gezinsleden in het buitenland</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26.3. Kwijtschelding van belastingen voor ondernemers</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26.3.0. Kwijtschelding van belastingen voor ondernemers die geen verband houden met de uitoefening van dat bedrijf of beroep</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26.3.1. Kwijtschelding voor ondernemers bij een saneringsakkoord</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26.3.2. Aansprakelijkheid en kwijtschelding voor ondernemers</text:p>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26.3.3. Voorwaarden tot deelname aan een saneringsakkoord</text:p>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26.3.4. Toepassingsbereik saneringsakkoord</text:p>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26.3.5. Ten minste dubbele percentage en saneringsakkoord</text:p>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26.3.6. Bestuurlijke boete en saneringsakkoord</text:p>
                  </table:table-cell>
                  <table:table-cell table:style-name="entry" table:number-rows-spanned="1" table:number-columns-spanned="1">
                    <text:p text:style-name="table_al"/>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3.7. Rente en kosten en saneringsakkoord</text:p>
                  </table:table-cell>
                  <table:table-cell table:style-name="entry" table:number-rows-spanned="1" table:number-columns-spanned="1">
                    <text:p text:style-name="table_al"/>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3.8. Speciale crediteuren en saneringsakkoord</text:p>
                  </table:table-cell>
                  <table:table-cell table:style-name="entry" table:number-rows-spanned="1" table:number-columns-spanned="1">
                    <text:p text:style-name="table_al"/>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3.9. Betaling bedrag en saneringsakkoord</text:p>
                  </table:table-cell>
                  <table:table-cell table:style-name="entry" table:number-rows-spanned="1" table:number-columns-spanned="1">
                    <text:p text:style-name="table_al"/>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4. Administratief beroep</text:p>
                  </table:table-cell>
                  <table:table-cell table:style-name="entry" table:number-rows-spanned="1" table:number-columns-spanned="1">
                    <text:p text:style-name="table_al"/>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4.1. Administratief beroep tegen de afwijzing van een verzoek om kwijtschelding</text:p>
                  </table:table-cell>
                  <table:table-cell table:style-name="entry" table:number-rows-spanned="1" table:number-columns-spanned="1">
                    <text:p text:style-name="table_al"/>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4.2. Herhaald verzoek om kwijtschelding</text:p>
                  </table:table-cell>
                  <table:table-cell table:style-name="entry" table:number-rows-spanned="1" table:number-columns-spanned="1">
                    <text:p text:style-name="table_al"/>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4.3. Beroepsfase kwijtschelding</text:p>
                  </table:table-cell>
                  <table:table-cell table:style-name="entry" table:number-rows-spanned="1" table:number-columns-spanned="1">
                    <text:p text:style-name="table_al"/>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4.4. Gegevens en normen eerste verzoek om kwijtschelding</text:p>
                  </table:table-cell>
                  <table:table-cell table:style-name="entry" table:number-rows-spanned="1" table:number-columns-spanned="1">
                    <text:p text:style-name="table_al"/>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4.5. Beslissing College op beroep bij kwijtschelding</text:p>
                  </table:table-cell>
                  <table:table-cell table:style-name="entry" table:number-rows-spanned="1" table:number-columns-spanned="1">
                    <text:p text:style-name="table_al"/>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4.6. Invordering tijdens administratief beroep en herhaald verzoek om kwijtschelding en ambtshalve behandeling beroepschrift</text:p>
                  </table:table-cell>
                  <table:table-cell table:style-name="entry" table:number-rows-spanned="1" table:number-columns-spanned="1">
                    <text:p text:style-name="table_al"/>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4.7. Niet tijdig beslissen op een verzoek om kwijtschelding</text:p>
                  </table:table-cell>
                  <table:table-cell table:style-name="entry" table:number-rows-spanned="1" table:number-columns-spanned="1">
                    <text:p text:style-name="table_al"/>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5. (Vervallen)</text:p>
                  </table:table-cell>
                  <table:table-cell table:style-name="entry" table:number-rows-spanned="1" table:number-columns-spanned="1">
                    <text:p text:style-name="table_al"/>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6. Geen verdere invorderingsmaatregelen en afwijzing verzoek om kwijtschelding</text:p>
                  </table:table-cell>
                  <table:table-cell table:style-name="entry" table:number-rows-spanned="1" table:number-columns-spanned="1">
                    <text:p text:style-name="table_al"/>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7. Geautomatiseerde kwijtschelding</text:p>
                  </table:table-cell>
                  <table:table-cell table:style-name="entry" table:number-rows-spanned="1" table:number-columns-spanned="1">
                    <text:p text:style-name="table_al"/>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Artikel 27 Verjar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7</text:span>
                    </text:p>
                  </table:table-cell>
                </table:table-row>
                <table:table-row table:style-name="row">
                  <table:table-cell table:style-name="entry" table:number-rows-spanned="1" table:number-columns-spanned="1">
                    <text:p text:style-name="table_al">27.1. Versnelde invordering en verjaring</text:p>
                  </table:table-cell>
                  <table:table-cell table:style-name="entry" table:number-rows-spanned="1" table:number-columns-spanned="1">
                    <text:p text:style-name="table_al"/>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7.2. Aansprakelijkgestelden en verjaring</text:p>
                  </table:table-cell>
                  <table:table-cell table:style-name="entry" table:number-rows-spanned="1" table:number-columns-spanned="1">
                    <text:p text:style-name="table_al"/>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7.3. Stuiting van de verjaring</text:p>
                  </table:table-cell>
                  <table:table-cell table:style-name="entry" table:number-rows-spanned="1" table:number-columns-spanned="1">
                    <text:p text:style-name="table_al"/>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7.4. Schorsing van de verjaring</text:p>
                  </table:table-cell>
                  <table:table-cell table:style-name="entry" table:number-rows-spanned="1" table:number-columns-spanned="1">
                    <text:p text:style-name="table_al"/>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7.5. Afstand van verjaring</text:p>
                  </table:table-cell>
                  <table:table-cell table:style-name="entry" table:number-rows-spanned="1" table:number-columns-spanned="1">
                    <text:p text:style-name="table_al"/>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7.6. Rente en kosten en verjaring</text:p>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7.7. Na verjaring geen civiele invordering</text:p>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7.8. Verjaring van belastingteruggaven</text:p>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ext:span text:style-name="nadrukvet">Artikel 27a Betalingskort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8</text:span>
                    </text:p>
                  </table:table-cell>
                </table:table-row>
                <table:table-row table:style-name="row">
                  <table:table-cell table:style-name="entry" table:number-rows-spanned="1" table:number-columns-spanned="1">
                    <text:p text:style-name="table_al">
                      <text:span text:style-name="nadrukvet">Artikel 28 Invorderingsren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9</text:span>
                    </text:p>
                  </table:table-cell>
                </table:table-row>
                <table:table-row table:style-name="row">
                  <table:table-cell table:style-name="entry" table:number-rows-spanned="1" table:number-columns-spanned="1">
                    <text:p text:style-name="table_al">28.1. (Vervallen)</text:p>
                  </table:table-cell>
                  <table:table-cell table:style-name="entry" table:number-rows-spanned="1" table:number-columns-spanned="1">
                    <text:p text:style-name="table_al"/>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8.2. Correctie berekende invorderingsrente</text:p>
                  </table:table-cell>
                  <table:table-cell table:style-name="entry" table:number-rows-spanned="1" table:number-columns-spanned="1">
                    <text:p text:style-name="table_al"/>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8.3. Vermindering terecht in rekening gebrachte invorderingsrente</text:p>
                  </table:table-cell>
                  <table:table-cell table:style-name="entry" table:number-rows-spanned="1" table:number-columns-spanned="1">
                    <text:p text:style-name="table_al"/>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8.3a. Vermindering in rekening gebrachte invorderingsrente bij uitstel van betaling op grond van artikel 25.4.6</text:p>
                  </table:table-cell>
                  <table:table-cell table:style-name="entry" table:number-rows-spanned="1" table:number-columns-spanned="1">
                    <text:p text:style-name="table_al"/>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8.4. (Vervallen)</text:p>
                  </table:table-cell>
                  <table:table-cell table:style-name="entry" table:number-rows-spanned="1" table:number-columns-spanned="1">
                    <text:p text:style-name="table_al"/>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8.5. (Vervallen)</text:p>
                  </table:table-cell>
                  <table:table-cell table:style-name="entry" table:number-rows-spanned="1" table:number-columns-spanned="1">
                    <text:p text:style-name="table_al"/>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8.6. Kwijtschelding invorderingsrente niet mogelijk</text:p>
                  </table:table-cell>
                  <table:table-cell table:style-name="entry" table:number-rows-spanned="1" table:number-columns-spanned="1">
                    <text:p text:style-name="table_al"/>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8.7. (Vervalle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8.8. Drempelbedra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Artikel 28a en artikel 28b Vergoeding van invorderingsren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1</text:span>
                    </text:p>
                  </table:table-cell>
                </table:table-row>
                <table:table-row table:style-name="row">
                  <table:table-cell table:style-name="entry" table:number-rows-spanned="1" table:number-columns-spanned="1">
                    <text:p text:style-name="table_al">
                      <text:span text:style-name="nadrukvet">Artikel 28c</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1</text:span>
                    </text:p>
                  </table:table-cell>
                </table:table-row>
                <table:table-row table:style-name="row">
                  <table:table-cell table:style-name="entry" table:number-rows-spanned="1" table:number-columns-spanned="1">
                    <text:p text:style-name="table_al">
                      <text:span text:style-name="nadrukvet">Artikel 29 Percentage invorderingsren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1</text:span>
                    </text:p>
                  </table:table-cell>
                </table:table-row>
                <table:table-row table:style-name="row">
                  <table:table-cell table:style-name="entry" table:number-rows-spanned="1" table:number-columns-spanned="1">
                    <text:p text:style-name="table_al">
                      <text:span text:style-name="nadrukvet">Artikel 30 Beschikking betalingskorting en invorderingsren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2</text:span>
                    </text:p>
                  </table:table-cell>
                </table:table-row>
                <table:table-row table:style-name="row">
                  <table:table-cell table:style-name="entry" table:number-rows-spanned="1" table:number-columns-spanned="1">
                    <text:p text:style-name="table_al">30.1. Beschikking terugnemen betalingskorting</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30.2. Verzoek tot vermindering rente is bezwaar</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30.3. Betalingskorting en invorderingsrente: (hoger) beroep en cassatie</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30.4. Teruggenomen betalingskorting en invorderingsrente: uitstel van betaling</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30.5. Geen bezwaar mogelijk tegen de niet verleende betalingskorting</text:p>
                  </table:table-cell>
                  <table:table-cell table:style-name="entry" table:number-rows-spanned="1" table:number-columns-spanned="1">
                    <text:p text:style-name="table_al"/>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ext:span text:style-name="nadrukvet">Artikel 31 en artikel 31a Afwijkingen betalingskorting en invorderingsren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3</text:span>
                    </text:p>
                  </table:table-cell>
                </table:table-row>
                <table:table-row table:style-name="row">
                  <table:table-cell table:style-name="entry" table:number-rows-spanned="1" table:number-columns-spanned="1">
                    <text:p text:style-name="table_al">
                      <text:span text:style-name="nadrukvet">Artikel 32 Samenloop fiscale en civiele aansprakelijkheids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4</text:span>
                    </text:p>
                  </table:table-cell>
                </table:table-row>
                <table:table-row table:style-name="row">
                  <table:table-cell table:style-name="entry" table:number-rows-spanned="1" table:number-columns-spanned="1">
                    <text:p text:style-name="table_al">32.1. Keuze aansprakelijkheid</text:p>
                  </table:table-cell>
                  <table:table-cell table:style-name="entry" table:number-rows-spanned="1" table:number-columns-spanned="1">
                    <text:p text:style-name="table_al"/>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32.2. Gemeenschapsschulden</text:p>
                  </table:table-cell>
                  <table:table-cell table:style-name="entry" table:number-rows-spanned="1" table:number-columns-spanned="1">
                    <text:p text:style-name="table_al"/>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
                      <text:span text:style-name="nadrukvet">Artikel 33 Aansprakelijkheid van bestuurder, leider vaste inrichting, vaste vertegenwoordiger en vereffenaar voor alle bel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5</text:span>
                    </text:p>
                  </table:table-cell>
                </table:table-row>
                <table:table-row table:style-name="row">
                  <table:table-cell table:style-name="entry" table:number-rows-spanned="1" table:number-columns-spanned="1">
                    <text:p text:style-name="table_al">33.1. Leider vaste inrichting en vaste vertegenwoordiger bij aansprakelijkheid</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33.2. Feitelijke vestiging bij aansprakelijkheid</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33.3. Lichaam dat is ontbonden bij aansprakelijkheid</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33.4. Vereffenaar bij aansprakelijkheid</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33.5. (Vervallen)</text:p>
                  </table:table-cell>
                  <table:table-cell table:style-name="entry" table:number-rows-spanned="1" table:number-columns-spanned="1">
                    <text:p text:style-name="table_al"/>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33.6. Gewezen bestuurder bij aansprakelijkheid</text:p>
                  </table:table-cell>
                  <table:table-cell table:style-name="entry" table:number-rows-spanned="1" table:number-columns-spanned="1">
                    <text:p text:style-name="table_al"/>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33.7. Disculpatie bestuurders, leiders en vaste vertegenwoordigers</text:p>
                  </table:table-cell>
                  <table:table-cell table:style-name="entry" table:number-rows-spanned="1" table:number-columns-spanned="1">
                    <text:p text:style-name="table_al"/>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
                      <text:span text:style-name="nadrukvet">Artikel 33a Aansprakelijkheid van begunstig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6</text:span>
                    </text:p>
                  </table:table-cell>
                </table:table-row>
                <table:table-row table:style-name="row">
                  <table:table-cell table:style-name="entry" table:number-rows-spanned="1" table:number-columns-spanned="1">
                    <text:p text:style-name="table_al">
                      <text:span text:style-name="nadrukvet">Artikel 34 tot en met 47 Specifieke aansprakelijkheidsbepalingen voor Rijksbel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6</text:span>
                    </text:p>
                  </table:table-cell>
                </table:table-row>
                <table:table-row table:style-name="row">
                  <table:table-cell table:style-name="entry" table:number-rows-spanned="1" table:number-columns-spanned="1">
                    <text:p text:style-name="table_al">
                      <text:span text:style-name="nadrukvet">Artikel 48 Beperking aansprakelijkheid van erfgenam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7</text:span>
                    </text:p>
                  </table:table-cell>
                </table:table-row>
                <table:table-row table:style-name="row">
                  <table:table-cell table:style-name="entry" table:number-rows-spanned="1" table:number-columns-spanned="1">
                    <text:p text:style-name="table_al">48.1. Beneficiaire aanvaarding</text:p>
                  </table:table-cell>
                  <table:table-cell table:style-name="entry" table:number-rows-spanned="1" table:number-columns-spanned="1">
                    <text:p text:style-name="table_al"/>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48.2 Invordering ten laste van een erfgenaam blijft achterwege</text:p>
                  </table:table-cell>
                  <table:table-cell table:style-name="entry" table:number-rows-spanned="1" table:number-columns-spanned="1">
                    <text:p text:style-name="table_al"/>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ext:span text:style-name="nadrukvet">Artikel 48a Aansprakelijkheid van derden voor uitbetaalde bedragen inkomstenbelasting of omzet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7</text:span>
                    </text:p>
                  </table:table-cell>
                </table:table-row>
                <table:table-row table:style-name="row">
                  <table:table-cell table:style-name="entry" table:number-rows-spanned="1" table:number-columns-spanned="1">
                    <text:p text:style-name="table_al">
                      <text:span text:style-name="nadrukvet">Artikel 49 Formele bepalingen voor aansprakelijk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8</text:span>
                    </text:p>
                  </table:table-cell>
                </table:table-row>
                <table:table-row table:style-name="row">
                  <table:table-cell table:style-name="entry" table:number-rows-spanned="1" table:number-columns-spanned="1">
                    <text:p text:style-name="table_al">49.1. Aansprakelijkstelling voor bestuurlijke boete</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49.2. Aansprakelijkstelling voor invorderingsrente</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49.2a. Vooraankondiging aansprakelijkstelling</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49.3. De aansprakelijkstelling - in gebreke zijn</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49.3.1. Wanneer in gebreke</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49.3.2. In gebreke zijn en versnelde invordering</text:p>
                  </table:table-cell>
                  <table:table-cell table:style-name="entry" table:number-rows-spanned="1" table:number-columns-spanned="1">
                    <text:p text:style-name="table_al"/>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49.3.3. In gebreke zijn en een beschikking 'geen verdere invorderingsmaatregelen'</text:p>
                  </table:table-cell>
                  <table:table-cell table:style-name="entry" table:number-rows-spanned="1" table:number-columns-spanned="1">
                    <text:p text:style-name="table_al"/>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49.4. Informatieverstrekking in beschikking aansprakelijkstelling keten- en inlenersaansprakelijkheid</text:p>
                  </table:table-cell>
                  <table:table-cell table:style-name="entry" table:number-rows-spanned="1" table:number-columns-spanned="1">
                    <text:p text:style-name="table_al"/>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49.5. Informatieverstrekking aan aansprakelijkgestelden</text:p>
                  </table:table-cell>
                  <table:table-cell table:style-name="entry" table:number-rows-spanned="1" table:number-columns-spanned="1">
                    <text:p text:style-name="table_al"/>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49.6. Aansprakelijkheid: eerst uitwinning belastingschuldige</text:p>
                  </table:table-cell>
                  <table:table-cell table:style-name="entry" table:number-rows-spanned="1" table:number-columns-spanned="1">
                    <text:p text:style-name="table_al"/>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49.7. Volgorde van aansprakelijkstellen</text:p>
                  </table:table-cell>
                  <table:table-cell table:style-name="entry" table:number-rows-spanned="1" table:number-columns-spanned="1">
                    <text:p text:style-name="table_al"/>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49.8. Bezwaar, beroep, hoger beroep en beroep in cassatie tegen de beschikking aansprakelijkstelling</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49.8.1. Uitstel in verband met bezwaar tegen een beschikking aansprakelijkstelling</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49.8.2. (Vervallen)</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49.9. Overgangsrecht (Vervallen)</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span text:style-name="nadrukvet">Artikel 50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0</text:span>
                    </text:p>
                  </table:table-cell>
                </table:table-row>
                <table:table-row table:style-name="row">
                  <table:table-cell table:style-name="entry" table:number-rows-spanned="1" table:number-columns-spanned="1">
                    <text:p text:style-name="table_al">
                      <text:span text:style-name="nadrukvet">Artikel 51 Conservatoir beslag bij aansprakelijk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1</text:span>
                    </text:p>
                  </table:table-cell>
                </table:table-row>
                <table:table-row table:style-name="row">
                  <table:table-cell table:style-name="entry" table:number-rows-spanned="1" table:number-columns-spanned="1">
                    <text:p text:style-name="table_al">51.1. Conservatoir beslag en uitstel in verband met bezwaar</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span text:style-name="nadrukvet">Artikel 52 Betalingstermijn beschikking aansprakelijk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2</text:span>
                    </text:p>
                  </table:table-cell>
                </table:table-row>
                <table:table-row table:style-name="row">
                  <table:table-cell table:style-name="entry" table:number-rows-spanned="1" table:number-columns-spanned="1">
                    <text:p text:style-name="table_al">52.1. Vermindering van de belastingaanslag en aansprakelijkstelling</text:p>
                  </table:table-cell>
                  <table:table-cell table:style-name="entry" table:number-rows-spanned="1" table:number-columns-spanned="1">
                    <text:p text:style-name="table_al"/>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ext:span text:style-name="nadrukvet">Artikel 53 Aansprakelijkheid: verhaalsrechten en kwijtsch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3</text:span>
                    </text:p>
                  </table:table-cell>
                </table:table-row>
                <table:table-row table:style-name="row">
                  <table:table-cell table:style-name="entry" table:number-rows-spanned="1" table:number-columns-spanned="1">
                    <text:p text:style-name="table_al">53.1. Geen zelfstandige verjaring van de aansprakelijkheidsschuld</text:p>
                  </table:table-cell>
                  <table:table-cell table:style-name="entry" table:number-rows-spanned="1" table:number-columns-spanned="1">
                    <text:p text:style-name="table_al"/>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53.2. Ontslag van betalingsverplichting aansprakelijk gestelde bestuurder en verwijtbaarheid</text:p>
                  </table:table-cell>
                  <table:table-cell table:style-name="entry" table:number-rows-spanned="1" table:number-columns-spanned="1">
                    <text:p text:style-name="table_al"/>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ext:span text:style-name="nadrukvet">Artikel 54 Mededeling aan de aansprakelijkheidgesteld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4</text:span>
                    </text:p>
                  </table:table-cell>
                </table:table-row>
                <table:table-row table:style-name="row">
                  <table:table-cell table:style-name="entry" table:number-rows-spanned="1" table:number-columns-spanned="1">
                    <text:p text:style-name="table_al">54.1. Betaling teruggaaf aanhouden bij aansprakelijkstelling</text:p>
                  </table:table-cell>
                  <table:table-cell table:style-name="entry" table:number-rows-spanned="1" table:number-columns-spanned="1">
                    <text:p text:style-name="table_al"/>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
                      <text:span text:style-name="nadrukvet">Artikel 55 tot en met 57 Keten- en bestuurdersaansprakelijk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4</text:span>
                    </text:p>
                  </table:table-cell>
                </table:table-row>
                <table:table-row table:style-name="row">
                  <table:table-cell table:style-name="entry" table:number-rows-spanned="1" table:number-columns-spanned="1">
                    <text:p text:style-name="table_al">
                      <text:span text:style-name="nadrukvet">Artikel 58 Informatieverplichtingen van de belastingschuldige of de aansprakelijkgesteld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5</text:span>
                    </text:p>
                  </table:table-cell>
                </table:table-row>
                <table:table-row table:style-name="row">
                  <table:table-cell table:style-name="entry" table:number-rows-spanned="1" table:number-columns-spanned="1">
                    <text:p text:style-name="table_al">58.1. Geen invorderingsonderzoek tijdens een gerechtelijke procedure</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58.2. Gegevens voor invordering van 'eigen'belastingschulden</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58.3. Invorderingsonderzoek tijdens faillissement</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span text:style-name="nadrukvet">Artikel 59 Informatieverplichting: gegevensdragers bij een derd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6</text:span>
                    </text:p>
                  </table:table-cell>
                </table:table-row>
                <table:table-row table:style-name="row">
                  <table:table-cell table:style-name="entry" table:number-rows-spanned="1" table:number-columns-spanned="1">
                    <text:p text:style-name="table_al">
                      <text:span text:style-name="nadrukvet">Artikel 60 Formele bepalingen voor de informatieverp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7</text:span>
                    </text:p>
                  </table:table-cell>
                </table:table-row>
                <table:table-row table:style-name="row">
                  <table:table-cell table:style-name="entry" table:number-rows-spanned="1" table:number-columns-spanned="1">
                    <text:p text:style-name="table_al">60.1. Redelijke termijn voor verstrekken van informatie</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60.2. Kwaliteit van de gegevens en wijze van verstrekking of beschikbaar stellen</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ext:span text:style-name="nadrukvet">Artikel 61 Geen geheimhoudingsplicht bij de informatieverp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8</text:span>
                    </text:p>
                  </table:table-cell>
                </table:table-row>
                <table:table-row table:style-name="row">
                  <table:table-cell table:style-name="entry" table:number-rows-spanned="1" table:number-columns-spanned="1">
                    <text:p text:style-name="table_al">61.1. Niet van de administratie gescheiden (beroeps-) vertrouwelijke gegevens</text:p>
                  </table:table-cell>
                  <table:table-cell table:style-name="entry" table:number-rows-spanned="1" table:number-columns-spanned="1">
                    <text:p text:style-name="table_al"/>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
                      <text:span text:style-name="nadrukvet">Artikel 62 Informatieverplichtingen van de administratieplichtig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9</text:span>
                    </text:p>
                  </table:table-cell>
                </table:table-row>
                <table:table-row table:style-name="row">
                  <table:table-cell table:style-name="entry" table:number-rows-spanned="1" table:number-columns-spanned="1">
                    <text:p text:style-name="table_al">
                      <text:span text:style-name="nadrukvet">Artikel 62bi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9</text:span>
                    </text:p>
                  </table:table-cell>
                </table:table-row>
                <table:table-row table:style-name="row">
                  <table:table-cell table:style-name="entry" table:number-rows-spanned="1" table:number-columns-spanned="1">
                    <text:p text:style-name="table_al">
                      <text:span text:style-name="nadrukvet">Artikel 62a Onrechtmatig opgelegde verp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9</text:span>
                    </text:p>
                  </table:table-cell>
                </table:table-row>
                <table:table-row table:style-name="row">
                  <table:table-cell table:style-name="entry" table:number-rows-spanned="1" table:number-columns-spanned="1">
                    <text:p text:style-name="table_al">
                      <text:span text:style-name="nadrukvet">Artikel 63 tot en met 63ab Beroep op geheimhouding en verplichtingen jegens ontvanger en medewerker invor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9</text:span>
                    </text:p>
                  </table:table-cell>
                </table:table-row>
                <table:table-row table:style-name="row">
                  <table:table-cell table:style-name="entry" table:number-rows-spanned="1" table:number-columns-spanned="1">
                    <text:p text:style-name="table_al">
                      <text:span text:style-name="nadrukvet">Artikel 63b Bestuurlijke boe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0</text:span>
                    </text:p>
                  </table:table-cell>
                </table:table-row>
                <table:table-row table:style-name="row">
                  <table:table-cell table:style-name="entry" table:number-rows-spanned="1" table:number-columns-spanned="1">
                    <text:p text:style-name="table_al">63b.1. Algemene uitgangspunten</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63b.2. Betalingsverzuim bij aanslagbelastingen</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636.3. Verplichting toe te laten dat kopieën e.d. worden gemaakt</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Artikel 63c Wijziging maximale hoogte verzuimboe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1</text:span>
                    </text:p>
                  </table:table-cell>
                </table:table-row>
                <table:table-row table:style-name="row">
                  <table:table-cell table:style-name="entry" table:number-rows-spanned="1" table:number-columns-spanned="1">
                    <text:p text:style-name="table_al">
                      <text:span text:style-name="nadrukvet">Artikel 64 Niet nakomen informatieverplichting: strafmaat voor misdrij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1</text:span>
                    </text:p>
                  </table:table-cell>
                </table:table-row>
                <table:table-row table:style-name="row">
                  <table:table-cell table:style-name="entry" table:number-rows-spanned="1" table:number-columns-spanned="1">
                    <text:p text:style-name="table_al">
                      <text:span text:style-name="nadrukvet">Artikel 65 Opzettelijk niet nakomen informatieverplichting: zwaardere strafmaa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2</text:span>
                    </text:p>
                  </table:table-cell>
                </table:table-row>
                <table:table-row table:style-name="row">
                  <table:table-cell table:style-name="entry" table:number-rows-spanned="1" table:number-columns-spanned="1">
                    <text:p text:style-name="table_al">65.1. Reikwijdte opzetcriterium bij misdrijf</text:p>
                  </table:table-cell>
                  <table:table-cell table:style-name="entry" table:number-rows-spanned="1" table:number-columns-spanned="1">
                    <text:p text:style-name="table_al"/>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
                      <text:span text:style-name="nadrukvet">Artikel 65a en artikel 66 Misdrijf of overtred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2</text:span>
                    </text:p>
                  </table:table-cell>
                </table:table-row>
                <table:table-row table:style-name="row">
                  <table:table-cell table:style-name="entry" table:number-rows-spanned="1" table:number-columns-spanned="1">
                    <text:p text:style-name="table_al">
                      <text:span text:style-name="nadrukvet">Artikel 67 Geheimhoudingspli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3</text:span>
                    </text:p>
                  </table:table-cell>
                </table:table-row>
                <table:table-row table:style-name="row">
                  <table:table-cell table:style-name="entry" table:number-rows-spanned="1" table:number-columns-spanned="1">
                    <text:p text:style-name="table_al">67.1. Bekendmaking aan de belastingschuldige</text:p>
                  </table:table-cell>
                  <table:table-cell table:style-name="entry" table:number-rows-spanned="1" table:number-columns-spanned="1">
                    <text:p text:style-name="table_al"/>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67.2. Bekendmaking aan derden in het belang van de invordering</text:p>
                  </table:table-cell>
                  <table:table-cell table:style-name="entry" table:number-rows-spanned="1" table:number-columns-spanned="1">
                    <text:p text:style-name="table_al"/>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67.3. Informatieverstrekking aan gerechtsdeurwaarder over periodieke betalingen</text:p>
                  </table:table-cell>
                  <table:table-cell table:style-name="entry" table:number-rows-spanned="1" table:number-columns-spanned="1">
                    <text:p text:style-name="table_al"/>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
                      <text:span text:style-name="nadrukvet">Artikel 67a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3</text:span>
                    </text:p>
                  </table:table-cell>
                </table:table-row>
                <table:table-row table:style-name="row">
                  <table:table-cell table:style-name="entry" table:number-rows-spanned="1" table:number-columns-spanned="1">
                    <text:p text:style-name="table_al">
                      <text:span text:style-name="nadrukvet">Artikel 68 tot en met 72 Keuze woonplaats bij de invordering van Rijksbelastingen en bodemre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4</text:span>
                    </text:p>
                  </table:table-cell>
                </table:table-row>
                <table:table-row table:style-name="row">
                  <table:table-cell table:style-name="entry" table:number-rows-spanned="1" table:number-columns-spanned="1">
                    <text:p text:style-name="table_al">
                      <text:span text:style-name="nadrukvet">Artikel 73 Insolventieprocedure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5</text:span>
                    </text:p>
                  </table:table-cell>
                </table:table-row>
                <table:table-row table:style-name="row">
                  <table:table-cell table:style-name="entry" table:number-rows-spanned="1" table:number-columns-spanned="1">
                    <text:p text:style-name="table_al">73.1. Algemene uitgangspunten insolventieprocedures</text:p>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73.1.1. Aanmelden belastingschulden in WSNP of faillissement</text:p>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73.1.2. Invorderingsmaatregelen tijdens de toepassing van WSNP of faillissement</text:p>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73.1.3. Boedelschulden</text:p>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73.1.4. Proceskostengarantie</text:p>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73.1.5. Belangenbehartiging door de bewindvoerder of de curator</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73.1.6. Bodemvoorrecht in faillissement en in de WSNP</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73.1.7. Bodemrecht en insolventie van de derde-eigenaar</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73.1.8. Uitstel in realtie tot faillissement en WSNP</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73.1.9. Kwijtschelding in relatie tot faillissement en WSNP</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73.1.10. Ketenaansprakelijkheid en bestuurdersaansprakelijkheid in relatie tot faillissement en WSNP</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73.1.11. Toeslagenschuld in relatie tot WSNP en faillissement</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73.1.12. Verplichtingensignaal in relatie tot WSNP en faillissement</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73.2. Insolventieprocedure en Wettelijke schuldsanering</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73.2.1. Kwijtschelding tijdens WSNP</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73.2.2. De WSNP is beëindigd met een schone lei</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73.2.3. De WSNP is beëindigd zonder schone lei of de schone lei is ingetrokken</text:p>
                  </table:table-cell>
                  <table:table-cell table:style-name="entry" table:number-rows-spanned="1" table:number-columns-spanned="1">
                    <text:p text:style-name="table_al"/>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73.2.4. De WSNP is tussentijds beëindigd</text:p>
                  </table:table-cell>
                  <table:table-cell table:style-name="entry" table:number-rows-spanned="1" table:number-columns-spanned="1">
                    <text:p text:style-name="table_al"/>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73.3. Insolventieprocedure en surséance</text:p>
                  </table:table-cell>
                  <table:table-cell table:style-name="entry" table:number-rows-spanned="1" table:number-columns-spanned="1">
                    <text:p text:style-name="table_al"/>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73.3.1. Uitstel en surséance</text:p>
                  </table:table-cell>
                  <table:table-cell table:style-name="entry" table:number-rows-spanned="1" table:number-columns-spanned="1">
                    <text:p text:style-name="table_al"/>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73.3.2. Ketenaansprakelijkheid en bestuurdersaansprakelijkheid in relatie tot surséance</text:p>
                  </table:table-cell>
                  <table:table-cell table:style-name="entry" table:number-rows-spanned="1" table:number-columns-spanned="1">
                    <text:p text:style-name="table_al"/>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73.3a. WHOA-akkoord</text:p>
                  </table:table-cell>
                  <table:table-cell table:style-name="entry" table:number-rows-spanned="1" table:number-columns-spanned="1">
                    <text:p text:style-name="table_al"/>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73.3a.1. Geldend beleid bij aangeboden WHOA-akkoord</text:p>
                  </table:table-cell>
                  <table:table-cell table:style-name="entry" table:number-rows-spanned="1" table:number-columns-spanned="1">
                    <text:p text:style-name="table_al"/>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73.3a.2. Voorwaarden WHOA-akkoord</text:p>
                  </table:table-cell>
                  <table:table-cell table:style-name="entry" table:number-rows-spanned="1" table:number-columns-spanned="1">
                    <text:p text:style-name="table_al"/>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73.3a.3. Gevolgen homologatie WHOA-akkoord bij instemming</text:p>
                  </table:table-cell>
                  <table:table-cell table:style-name="entry" table:number-rows-spanned="1" table:number-columns-spanned="1">
                    <text:p text:style-name="table_al"/>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73.3a.4. Gevolgen homologatie WHOA-akkoord</text:p>
                  </table:table-cell>
                  <table:table-cell table:style-name="entry" table:number-rows-spanned="1" table:number-columns-spanned="1">
                    <text:p text:style-name="table_al"/>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73.4. Insolventieprocedure en faillissement</text:p>
                  </table:table-cell>
                  <table:table-cell table:style-name="entry" table:number-rows-spanned="1" table:number-columns-spanned="1">
                    <text:p text:style-name="table_al"/>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73.4.1. Faillissementsaanvraag: algemeen</text:p>
                  </table:table-cell>
                  <table:table-cell table:style-name="entry" table:number-rows-spanned="1" table:number-columns-spanned="1">
                    <text:p text:style-name="table_al"/>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73.4.2. Ontbinding van rechtspersonen in plaats van faillissementsaanvraag</text:p>
                  </table:table-cell>
                  <table:table-cell table:style-name="entry" table:number-rows-spanned="1" table:number-columns-spanned="1">
                    <text:p text:style-name="table_al"/>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73.4.3. Particulieren en faillissement</text:p>
                  </table:table-cell>
                  <table:table-cell table:style-name="entry" table:number-rows-spanned="1" table:number-columns-spanned="1">
                    <text:p text:style-name="table_al"/>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73.4.4. Saneringsaanbod en faillissementsaanvraag</text:p>
                  </table:table-cell>
                  <table:table-cell table:style-name="entry" table:number-rows-spanned="1" table:number-columns-spanned="1">
                    <text:p text:style-name="table_al"/>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73.4.5. Verzoek om uitstel van betaling vóór behandeling failissementsaanvraag door rechter</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73.4.6. Toestemming voor faillissementsaanvraag</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73.4.7. Steunvordering derden voor faillissementsaanvraag</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73.4.8. Verlenen van steunvordering en failissementsaanvraag</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73.4.9. Verzet tegen faillietverklaring</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73.4.10. Beroep op regresrecht in faillissement</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73.4.11. Verzending of uitreiking aanslagbiljet bij faillissement</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73.4.12. Opkomen in faillissement</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73.4.13. Volgorde uitwinning bodembeslag in faillissement</text:p>
                  </table:table-cell>
                  <table:table-cell table:style-name="entry" table:number-rows-spanned="1" table:number-columns-spanned="1">
                    <text:p text:style-name="table_al"/>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73.4.14. Na de toepassing van het faillissement</text:p>
                  </table:table-cell>
                  <table:table-cell table:style-name="entry" table:number-rows-spanned="1" table:number-columns-spanned="1">
                    <text:p text:style-name="table_al"/>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73.4.15. Opening nationale (secundaire) insolventieprocedure</text:p>
                  </table:table-cell>
                  <table:table-cell table:style-name="entry" table:number-rows-spanned="1" table:number-columns-spanned="1">
                    <text:p text:style-name="table_al"/>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73.4.16. Omzetting faillissement in WSNP</text:p>
                  </table:table-cell>
                  <table:table-cell table:style-name="entry" table:number-rows-spanned="1" table:number-columns-spanned="1">
                    <text:p text:style-name="table_al"/>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73.5. Insolventieprocedure: minnelijke schuldsanering door leden van de NVVK of gemeenten</text:p>
                  </table:table-cell>
                  <table:table-cell table:style-name="entry" table:number-rows-spanned="1" table:number-columns-spanned="1">
                    <text:p text:style-name="table_al"/>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73.5.1. Voorwaarden voor MSNP</text:p>
                  </table:table-cell>
                  <table:table-cell table:style-name="entry" table:number-rows-spanned="1" table:number-columns-spanned="1">
                    <text:p text:style-name="table_al"/>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73.5.2. (Vervallen)</text:p>
                  </table:table-cell>
                  <table:table-cell table:style-name="entry" table:number-rows-spanned="1" table:number-columns-spanned="1">
                    <text:p text:style-name="table_al"/>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73.5.3. Gevolgen uitstel MSNP voor invorderingsmaatregelen</text:p>
                  </table:table-cell>
                  <table:table-cell table:style-name="entry" table:number-rows-spanned="1" table:number-columns-spanned="1">
                    <text:p text:style-name="table_al"/>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73.5.4. Houding ontvanger tijdens uitstel MSNP</text:p>
                  </table:table-cell>
                  <table:table-cell table:style-name="entry" table:number-rows-spanned="1" table:number-columns-spanned="1">
                    <text:p text:style-name="table_al"/>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73.5.5. Intrekken uitstel gedurende MSNP</text:p>
                  </table:table-cell>
                  <table:table-cell table:style-name="entry" table:number-rows-spanned="1" table:number-columns-spanned="1">
                    <text:p text:style-name="table_al"/>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73.5.6. De schuldenaar voldoet aan zijn verplichtingen MSNP</text:p>
                  </table:table-cell>
                  <table:table-cell table:style-name="entry" table:number-rows-spanned="1" table:number-columns-spanned="1">
                    <text:p text:style-name="table_al"/>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73.5.7. Na de toepassing van de MSNP</text:p>
                  </table:table-cell>
                  <table:table-cell table:style-name="entry" table:number-rows-spanned="1" table:number-columns-spanned="1">
                    <text:p text:style-name="table_al"/>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73.5a. Insolventieprocedure - minnelijke schuldsanering door anderen dan leden van de NVVK of gemeenten</text:p>
                  </table:table-cell>
                  <table:table-cell table:style-name="entry" table:number-rows-spanned="1" table:number-columns-spanned="1">
                    <text:p text:style-name="table_al"/>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73.6. Insolventieprocedures en akkoorden</text:p>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73.6.1. Buitengerechtelijk akkoord</text:p>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73.6.2. Voorwaarden voor toetreding tot een buitengerechtelijk akkoord</text:p>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73.6.2.A. Betaling bedrag saneringsakkoord</text:p>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73.6.3. Gevolgen buitengerechtelijk akkoord</text:p>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73.6.4. Voorwaarden voor toetreding tot een gerechtelijk akkoord</text:p>
                  </table:table-cell>
                  <table:table-cell table:style-name="entry" table:number-rows-spanned="1" table:number-columns-spanned="1">
                    <text:p text:style-name="table_al"/>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73.6.5. Gevolgen toetreden tot gerechtelijk akkoord</text:p>
                  </table:table-cell>
                  <table:table-cell table:style-name="entry" table:number-rows-spanned="1" table:number-columns-spanned="1">
                    <text:p text:style-name="table_al"/>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73.6.6. Begrip belastingschuld en (buiten)gerechtelijk akkoord</text:p>
                  </table:table-cell>
                  <table:table-cell table:style-name="entry" table:number-rows-spanned="1" table:number-columns-spanned="1">
                    <text:p text:style-name="table_al"/>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73.6.7. Schuldig nalatig en (buiten)gerechtelijk akkoord</text:p>
                  </table:table-cell>
                  <table:table-cell table:style-name="entry" table:number-rows-spanned="1" table:number-columns-spanned="1">
                    <text:p text:style-name="table_al"/>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73.6.8. Gevolgen dwangakkoord</text:p>
                  </table:table-cell>
                  <table:table-cell table:style-name="entry" table:number-rows-spanned="1" table:number-columns-spanned="1">
                    <text:p text:style-name="table_al"/>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73.6.9. Kwijtschelding voor ondernemers bij een saneringsakkoord</text:p>
                  </table:table-cell>
                  <table:table-cell table:style-name="entry" table:number-rows-spanned="1" table:number-columns-spanned="1">
                    <text:p text:style-name="table_al"/>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73.7. Wettelijk breed moratorium</text:p>
                  </table:table-cell>
                  <table:table-cell table:style-name="entry" table:number-rows-spanned="1" table:number-columns-spanned="1">
                    <text:p text:style-name="table_al"/>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
                      <text:span text:style-name="nadrukvet">Artikel 74 Uitstel- en kwijtscheldingsfaci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7</text:span>
                    </text:p>
                  </table:table-cell>
                </table:table-row>
                <table:table-row table:style-name="row">
                  <table:table-cell table:style-name="entry" table:number-rows-spanned="1" table:number-columns-spanned="1">
                    <text:p text:style-name="table_al">
                      <text:span text:style-name="nadrukvet">Artikel 75 Kosten van vervolg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8</text:span>
                    </text:p>
                  </table:table-cell>
                </table:table-row>
                <table:table-row table:style-name="row">
                  <table:table-cell table:style-name="entry" table:number-rows-spanned="1" table:number-columns-spanned="1">
                    <text:p text:style-name="table_al">75.1. Gevorderde som bevat geen vervolgingskosten</text:p>
                  </table:table-cell>
                  <table:table-cell table:style-name="entry" table:number-rows-spanned="1" table:number-columns-spanned="1">
                    <text:p text:style-name="table_al"/>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75.2. Aan derden toekomende bedragen</text:p>
                  </table:table-cell>
                  <table:table-cell table:style-name="entry" table:number-rows-spanned="1" table:number-columns-spanned="1">
                    <text:p text:style-name="table_al"/>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75.3. Rechtsmiddelen en vervolgingskosten</text:p>
                  </table:table-cell>
                  <table:table-cell table:style-name="entry" table:number-rows-spanned="1" table:number-columns-spanned="1">
                    <text:p text:style-name="table_al"/>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75.4. Verzoek om vermindering vervolgingskosten aanmerken als bezwaar</text:p>
                  </table:table-cell>
                  <table:table-cell table:style-name="entry" table:number-rows-spanned="1" table:number-columns-spanned="1">
                    <text:p text:style-name="table_al"/>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75.5. Niet in rekening brengen van vervolgingskosten</text:p>
                  </table:table-cell>
                  <table:table-cell table:style-name="entry" table:number-rows-spanned="1" table:number-columns-spanned="1">
                    <text:p text:style-name="table_al"/>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75.6. Onverschuldigdheid van vervolgingskosten</text:p>
                  </table:table-cell>
                  <table:table-cell table:style-name="entry" table:number-rows-spanned="1" table:number-columns-spanned="1">
                    <text:p text:style-name="table_al"/>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75.7. Niet-verwijtbaarheid en vervolgingskosten</text:p>
                  </table:table-cell>
                  <table:table-cell table:style-name="entry" table:number-rows-spanned="1" table:number-columns-spanned="1">
                    <text:p text:style-name="table_al"/>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5.8. Versnelde invordering en vervolgingskosten</text:p>
                  </table:table-cell>
                  <table:table-cell table:style-name="entry" table:number-rows-spanned="1" table:number-columns-spanned="1">
                    <text:p text:style-name="table_al"/>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5.9. Aansprakelijkgestelden en vervolgingskosten</text:p>
                  </table:table-cell>
                  <table:table-cell table:style-name="entry" table:number-rows-spanned="1" table:number-columns-spanned="1">
                    <text:p text:style-name="table_al"/>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5.10. Geen kwijtschelding van vervolgingskosten</text:p>
                  </table:table-cell>
                  <table:table-cell table:style-name="entry" table:number-rows-spanned="1" table:number-columns-spanned="1">
                    <text:p text:style-name="table_al"/>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5.11. Limitering betekeningskosten dwangbevel</text:p>
                  </table:table-cell>
                  <table:table-cell table:style-name="entry" table:number-rows-spanned="1" table:number-columns-spanned="1">
                    <text:p text:style-name="table_al"/>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span text:style-name="nadrukvet">Artikel 76 tot en met 79 Douane en invordering, motorrijtuigenbelasting, internationale invordering en invordering Awi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40</text:span>
                    </text:p>
                  </table:table-cell>
                </table:table-row>
                <table:table-row table:style-name="row">
                  <table:table-cell table:style-name="entry" table:number-rows-spanned="1" table:number-columns-spanned="1">
                    <text:p text:style-name="table_al">
                      <text:span text:style-name="nadrukvet">Artikel 80 Invordering, Awb en het moment van vaststelling van (naheffings)aan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42</text:span>
                    </text:p>
                  </table:table-cell>
                </table:table-row>
                <table:table-row table:style-name="row">
                  <table:table-cell table:style-name="entry" table:number-rows-spanned="1" table:number-columns-spanned="1">
                    <text:p text:style-name="table_al">80.1. Tenuitvoerlegging termijndwangbevel</text:p>
                  </table:table-cell>
                  <table:table-cell table:style-name="entry" table:number-rows-spanned="1" table:number-columns-spanned="1">
                    <text:p text:style-name="table_al"/>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80.2. Moment van vaststelling van (naheffings)aanslagen</text:p>
                  </table:table-cell>
                  <table:table-cell table:style-name="entry" table:number-rows-spanned="1" table:number-columns-spanned="1">
                    <text:p text:style-name="table_al"/>
                  </table:table-cell>
                  <table:table-cell table:style-name="entry" table:number-rows-spanned="1" table:number-columns-spanned="1">
                    <text:p text:style-name="table_al">14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 Inleiding en toepassingsgebied</text:span> </text:p>
            <text:p text:style-name="al">Dit artikel bevat de inleiding van de Leidraad Invordering Gemeentelijke Belastingen van de gemeente Heerde en het beleid over het toepassingsgebied zoals opgenomen in artikel 1 van de Invorderingswet 1990.</text:p>
          </text:section>
          <text:section text:name="artikel_id1-3-2-2-3" text:style-name="artikel">
            <text:p text:style-name="artikel_kop_titel"><text:span text:style-name="artikel_kop_nr"> 1.1. Inleiding</text:span> </text:p>
            <text:p text:style-name="al">Voor u ligt de Leidraad Invordering gemeentelijke belastingen van de gemeente Heerde.</text:p>
            <text:p text:style-name="al"/>
            <text:p text:style-name="al">Net als de Leidraad Invordering 2008 van het Rijk <text:span text:style-name="nadrukvet">(1) (Bijlage bij besluit van 12 juni 2008, nr. CPP2008/1137M</text:span>) (hierma: Rijksleidraad) en de Model-leidraad Invordering Gemeentelijke Belastingen van de VNG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text:p>
          </text:section>
          <text:section text:name="artikel_id1-3-2-2-4" text:style-name="artikel">
            <text:p text:style-name="artikel_kop_titel"><text:span text:style-name="artikel_kop_label">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in plaats van de wettelijke term 'gemeenteambtenaar belast met de invordering van gemeentelijke belastingen <text:span text:style-name="nadrukvet">(2) (Artikel 231, tweede lid, onderdeel c, van de Gemeentewet) </text:span>gebruikt. Om dezelfde reden wordt in deze leidraad het begrip 'inspecteur' gebruikt in plaats van de wettelijke term 'gemeenteambtenaar belast met de heffing van gemeentelijke belastingen <text:span text:style-name="nadrukvet">(3) (Artikel 231, tweede lid, onderdeel b, van de Gemeentewet). </text:span>In de andere gevallen is gekozen voor de directe vertaling van (Rijks)belastingfunctionarissen naar de lokale benamingen.</text:p>
          </text:section>
          <text:section text:name="artikel_id1-3-2-2-5" text:style-name="artikel">
            <text:p text:style-name="artikel_kop_titel"><text:span text:style-name="artikel_kop_label"> 1.1.1. Lijst met gebruikte afkortingen</text:span> </text:p>
            <text:section text:name="table_id1-3-2-2-5-2" text:style-name="table">
              <text:p text:style-name="table_top"/>
              <table:table table:style-name="tgroup">
                <table:table-column table:style-name="id1-3-2-2-5-2-1-1"/>
                <table:table-column table:style-name="id1-3-2-2-5-2-1-2"/>
                <table:table-column table:style-name="id1-3-2-2-5-2-1-3"/>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Omschrijving</text:span>
                    </text:p>
                    </table:table-cell>
                  </table:table-row>
                  <table:table-row table:style-name="row">
                    <table:table-cell table:style-name="thead_entry" table:number-rows-spanned="1" table:number-columns-spanned="1">
                      <text:p text:style-name="table_al">Awb</text:p>
                    </table:table-cell>
                    <table:table-cell table:style-name="thead_entry" table:number-rows-spanned="1" table:number-columns-spanned="1">
                      <text:p text:style-name="table_al"/>
                    </table:table-cell>
                    <table:table-cell table:style-name="thead_entry" table:number-rows-spanned="1" table:number-columns-spanned="1">
                      <text:p text:style-name="table_al">Algemene wet bestuursrecht</text:p>
                    </table:table-cell>
                  </table:table-row>
                </table:table-header-rows>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
                  </table:table-cell>
                  <table:table-cell table:style-name="entry" table:number-rows-spanned="1" table:number-columns-spanned="1">
                    <text:p text:style-name="table_al">Participatiewet</text:p>
                  </table:table-cell>
                </table:table-row>
              </table:table>
              <text:p text:style-name="table_bottom"/>
            </text:section>
          </text:section>
          <text:section text:name="artikel_id1-3-2-2-6" text:style-name="artikel">
            <text:p text:style-name="artikel_kop_titel"><text:span text:style-name="artikel_kop_label">1.1.2.</text:span> Definities </text:p>
            <text:list text:style-name="id1-3-2-2-6-2">
              <text:list-item text:style-override="id1-3-2-2-6-2-1">
                <text:number>-</text:number>
                <text:p text:style-name="al">
                <text:span text:style-name="nadrukvet">belasting(en)</text:span>: belastingen die door de gemeente worden geheven;</text:p>
              </text:list-item>
              <text:list-item text:style-override="id1-3-2-2-6-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6-2-3">
                <text:number>-</text:number>
                <text:p text:style-name="al">
                <text:span text:style-name="nadrukvet">besluit </text:span>(het): het Uitvoeringsbesluit Invorderingswet 1990;</text:p>
              </text:list-item>
              <text:list-item text:style-override="id1-3-2-2-6-2-4">
                <text:number>-</text:number>
                <text:p text:style-name="al">
                <text:span text:style-name="nadrukvet">college</text:span>: het college van burgemeester en wethouders van de gemeente;</text:p>
              </text:list-item>
              <text:list-item text:style-override="id1-3-2-2-6-2-5">
                <text:number>-</text:number>
                <text:p text:style-name="al">
                <text:span text:style-name="nadrukvet">hoger beroep</text:span>: hoger beroep bij een gerechtshof dan wel, als beroep in cassatie bij de Hoge Raad is ingesteld, cassatieberoep;</text:p>
              </text:list-item>
              <text:list-item text:style-override="id1-3-2-2-6-2-6">
                <text:number>-</text:number>
                <text:p text:style-name="al">
                <text:span text:style-name="nadrukvet">echtgenoot</text:span>: de echtgenoot bedoeld in artikel 3 van de Pw;</text:p>
              </text:list-item>
              <text:list-item text:style-override="id1-3-2-2-6-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6-2-8">
                <text:number>-</text:number>
                <text:p text:style-name="al">
                <text:span text:style-name="nadrukvet">ondernemer</text:span>: de belastingschuldige die een onderneming drijft of zelfstandig een beroep uitoefent;</text:p>
              </text:list-item>
              <text:list-item text:style-override="id1-3-2-2-6-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6-2-10">
                <text:number>-</text:number>
                <text:p text:style-name="al">
                <text:span text:style-name="nadrukvet">particulier</text:span>: de belastingschuldige die niet als ondernemer wordt aangemerkt;</text:p>
              </text:list-item>
              <text:list-item text:style-override="id1-3-2-2-6-2-11">
                <text:number>-</text:number>
                <text:p text:style-name="al">
                <text:span text:style-name="nadrukvet">regeling</text:span> (de): de Uitvoeringsregeling Invorderingswet 1990;</text:p>
              </text:list-item>
              <text:list-item text:style-override="id1-3-2-2-6-2-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7" text:style-name="artikel">
            <text:p text:style-name="artikel_kop_titel"><text:span text:style-name="artikel_kop_label">1.1.3. Reikwijdte beleidsvoorschriften</text:span> </text:p>
            <text:p text:style-name="al">Deze bepaling is niet van toepassing voor gemeenten.</text:p>
          </text:section>
          <text:section text:name="artikel_id1-3-2-2-8" text:style-name="artikel">
            <text:p text:style-name="artikel_kop_titel"><text:span text:style-name="artikel_kop_label"> 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 </text:p>
          </text:section>
          <text:section text:name="artikel_id1-3-2-2-9" text:style-name="artikel">
            <text:p text:style-name="artikel_kop_titel"><text:span text:style-name="artikel_kop_label"> 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 </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d in artikel 63b van de wet.</text:p>
            <text:p text:style-name="al"/>
            <text:p text:style-name="al">Volledigheidshalve wordt opgemerkt dat de Wet dwangsom en beroep bij niet tijdig beslissen derhalve niet van toepassing is op:</text:p>
            <text:p text:style-name="al">- verzoeken om uitstel van betaling als bedoeld in artikel 25 van de wet;</text:p>
            <text:p text:style-name="al">- verzoeken om kwijtschelding als bedoeld in artikel 26 van de wet.</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 </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ing als bedoeld in artikel 3:4 Awb. </text:p>
            <text:p text:style-name="al"/>
            <text:p text:style-name="al">Naast het zover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erstaan een belastingaanslag waartegen geen bezwaar of beroep meer open staat en waarvoor evenmin een ambtshalve beoordeling mogelijk is in verband met termijnoverschrijding. Wanneer bij de marginale toetsing blijkt dat een belastingaanslag in materiële zin niet vershuldigd kan worden geacht, neemt de ontvanger voor een dergelijke aanslag geen invorderingsmaatregelen. Onder invorderingsmaatregelen worden niet alleen s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eleken dat die in materiële zin niet verschuldigd is met een belastingteruggave wordt niet ongedaan gemaakt, tenzij het verzoek daartoe heeft plaatsgevonden binnen één maand nadat de verrekening is bekendgemaakt.</text:p>
          </text:section>
          <text:section text:name="artikel_id1-3-2-2-10" text:style-name="artikel">
            <text:p text:style-name="artikel_kop_titel"><text:span text:style-name="artikel_kop_label">1.1.6. Keuze uit verschillende invorderingsmaatregelen</text:span> </text:p>
            <text:p text:style-name="al">Als de invordering op verschillende manier kan plaatsvinden, heeft de eenvoudigste, snelste en minst kostbare wijze voor de gemeente de voorkeur</text:p>
          </text:section>
          <text:section text:name="artikel_id1-3-2-2-11" text:style-name="artikel">
            <text:p text:style-name="artikel_kop_titel"><text:span text:style-name="artikel_kop_label">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twetend blijven.</text:p>
            <text:p text:style-name="al"/>
            <text:p text:style-name="al">De ontvanger vraagt altijd toestemming als:</text:p>
            <text:list text:style-name="id1-3-2-2-11-7">
              <text:list-item text:style-override="id1-3-2-2-11-7-1">
                <text:number>-</text:number>
                <text:p text:style-name="al">met de beslaglegging op korte termijn de verkoop van (een deel van) de activa van het bedrijf wordt beoogd;</text:p>
              </text:list-item>
              <text:list-item text:style-override="id1-3-2-2-11-7-2">
                <text:number>-</text:number>
                <text:p text:style-name="al">door de beslaglegging de werkvoorraad en/of geldmiddelen geheel of nagenoeg geheel worden vastgelegd;</text:p>
              </text:list-item>
              <text:list-item text:style-override="id1-3-2-2-11-7-3">
                <text:number>-</text:number>
                <text:p text:style-name="al">derden niet onkundig blijven van de beslaglegging, zoals steeds het geval is bij derdenbeslag;</text:p>
              </text:list-item>
              <text:list-item text:style-override="id1-3-2-2-11-7-4">
                <text:number>-</text:number>
                <text:p text:style-name="al">de ontvanger aan een schuldeider zodanige inlichtingen omtrent openstaande belastingaanslagen verstrekt, dat deze kunnen dienen als steunvorderingen bij het aanvragen van faillissement door die schuldeiser. </text:p>
              </text:list-item>
            </text:list>
          </text:section>
          <text:section text:name="artikel_id1-3-2-2-12" text:style-name="artikel">
            <text:p text:style-name="artikel_kop_titel"><text:span text:style-name="artikel_kop_label"> 1.1.8. Voor de invordering minder geschikte dagen</text:span> </text:p>
            <text:p text:style-name="al">Onverminderd het bepaalde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2-9">
              <text:list-item text:style-override="id1-3-2-2-12-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2-9-2">
                <text:number>-</text:number>
                <text:p text:style-name="al">regionaal vrij algemeen erkende feest- en gedenkdagen met inbegrip van de daaraan voorafgaande en de daarop volgende dag;</text:p>
              </text:list-item>
              <text:list-item text:style-override="id1-3-2-2-12-9-3">
                <text:number>-</text:number>
                <text:p text:style-name="al">de dagen tussen de beide Kerstdagen en Nieuwjaarsdag.</text:p>
              </text:list-item>
            </text:list>
          </text:section>
          <text:section text:name="artikel_id1-3-2-2-13" text:style-name="artikel">
            <text:p text:style-name="artikel_kop_titel"><text:span text:style-name="artikel_kop_label"> 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4" text:style-name="artikel">
            <text:p text:style-name="artikel_kop_titel"><text:span text:style-name="artikel_kop_label"> 1.1.10. Positie belastingdeurwaarder</text:span> </text:p>
            <text:p text:style-name="al">Belastingdeurwaarder is een door of namens het college aangewezen ambtenaar van de gemeente, dan wel een als belastingdeurwaarder van de gemeente aangewezen deurwaarder. In de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den bij de uitvoering van de wet, of in verband daarmee - verder bekend te maken dan nodig is voor de uitvoering van de wet of voor de heffing van enige rijksbelasting.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worden ingediend bij de ontvanger in wiens opdracht en onder wiens verantwoordelijkheid de belastingdeurwaarder werkzaam is. </text:p>
          </text:section>
          <text:section text:name="artikel_id1-3-2-2-15" text:style-name="artikel">
            <text:p text:style-name="artikel_kop_titel"><text:span text:style-name="artikel_kop_label"> 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6" text:style-name="artikel">
            <text:p text:style-name="artikel_kop_titel"><text:span text:style-name="artikel_kop_label">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7" text:style-name="artikel">
            <text:p text:style-name="artikel_kop_titel"><text:span text:style-name="artikel_kop_label"> 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toepassing van artikel 10 van de wet aan de orde kan komen.</text:p>
          </text:section>
          <text:section text:name="artikel_id1-3-2-2-18" text:style-name="artikel">
            <text:p text:style-name="artikel_kop_titel"><text:span text:style-name="artikel_kop_label"> 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9" text:style-name="artikel">
            <text:p text:style-name="artikel_kop_titel"><text:span text:style-name="artikel_kop_label"> 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0"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1" text:style-name="artikel">
            <text:p text:style-name="artikel_kop_titel"><text:span text:style-name="artikel_kop_label">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2"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span text:style-name="nadrukcur">.</text:span>
          </text:p>
            <text:p text:style-name="al"/>
            <text:p text:style-name="al">In aansluiting op artikel 3 van de wet beschrijft dit artikel het beleid over:</text:p>
            <text:list text:style-name="id1-3-2-2-22-9">
              <text:list-item text:style-override="id1-3-2-2-22-9-1">
                <text:number>•</text:number>
                <text:p text:style-name="al">de fiscale en civiele bevoegdheden van de ontvanger;</text:p>
              </text:list-item>
              <text:list-item text:style-override="id1-3-2-2-22-9-2">
                <text:number>•</text:number>
                <text:p text:style-name="al">het leggen van conservatoir beslag;</text:p>
              </text:list-item>
              <text:list-item text:style-override="id1-3-2-2-22-9-3">
                <text:number>•</text:number>
                <text:p text:style-name="al">het vragen van toestemming bij gerechtelijke procedures;</text:p>
              </text:list-item>
              <text:list-item text:style-override="id1-3-2-2-22-9-4">
                <text:number>•</text:number>
                <text:p text:style-name="al">de Rijksadvocaat;</text:p>
              </text:list-item>
              <text:list-item text:style-override="id1-3-2-2-22-9-5">
                <text:number>•</text:number>
                <text:p text:style-name="al">de Faillissementsaanvraag</text:p>
              </text:list-item>
            </text:list>
          </text:section>
          <text:section text:name="artikel_id1-3-2-2-23" text:style-name="artikel">
            <text:p text:style-name="artikel_kop_titel"><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4" text:style-name="artikel">
            <text:p text:style-name="artikel_kop_titel"><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5" text:style-name="artikel">
            <text:p text:style-name="artikel_kop_titel"><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6" text:style-name="artikel">
            <text:p text:style-name="artikel_kop_titel"><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7" text:style-name="artikel">
            <text:p text:style-name="artikel_kop_titel"><text:span text:style-name="artikel_kop_nr">3.3.</text:span> Gerechtelijke procedures - toestemming</text:p>
            <text:p text:style-name="al"/>
          </text:section>
          <text:section text:name="artikel_id1-3-2-2-28" text:style-name="artikel">
            <text:p text:style-name="artikel_kop_titel"><text:span text:style-name="artikel_kop_nr">3.3.1</text:span>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section>
          <text:section text:name="artikel_id1-3-2-2-29" text:style-name="artikel">
            <text:p text:style-name="artikel_kop_titel"><text:span text:style-name="artikel_kop_label">3.3.2.</text:span> Toestemming</text:p>
            <text:p text:style-name="al">In gerechtelijke procedures voor de burgerlijke rechter waarin de ontvanger als eiser optreedt, moet hij toestemming hebben van het college. Het voorgaande geldt niet voor:</text:p>
            <text:list text:style-name="id1-3-2-2-29-3">
              <text:list-item text:style-override="id1-3-2-2-29-3-1">
                <text:number>•</text:number>
                <text:p text:style-name="al">verklaringsprocedures in het kader van derdenbeslagen;</text:p>
              </text:list-item>
              <text:list-item text:style-override="id1-3-2-2-29-3-2">
                <text:number>•</text:number>
                <text:p text:style-name="al">kantonzaken;</text:p>
              </text:list-item>
              <text:list-item text:style-override="id1-3-2-2-29-3-3">
                <text:number>•</text:number>
                <text:p text:style-name="al">verzoekschriftprocedures;</text:p>
              </text:list-item>
              <text:list-item text:style-override="id1-3-2-2-29-3-4">
                <text:number>•</text:number>
                <text:p text:style-name="al">procedures die worden ingesteld naar aanleiding van een verzet ex artikel 435, derde lid, Rv of artikel 708, tweede lid, Rv.</text:p>
              </text:list-item>
            </text:list>
            <text:p text:style-name="al"/>
            <text:p text:style-name="al">In afwijking van de vorige volzin geldt voor in hoger beroep te voeren zaken dat altijd toestemming van het college nodig is.</text:p>
          </text:section>
          <text:section text:name="artikel_id1-3-2-2-30" text:style-name="artikel">
            <text:p text:style-name="artikel_kop_titel"><text:span text:style-name="artikel_kop_label">3.4.</text:span> Rijksadvocaat</text:p>
            <text:p text:style-name="al">Deze bepaling is niet van toepassing voor gemeenten.</text:p>
          </text:section>
          <text:section text:name="artikel_id1-3-2-2-31" text:style-name="artikel">
            <text:p text:style-name="artikel_kop_titel"><text:span text:style-name="artikel_kop_nr">3.5.</text:span> Faillissementsaanvraag</text:p>
            <text:p text:style-name="al">Als een belastingschuldige verkeert in de toestand dat hij ophoudt met betalen (artikel 1 FW) kan de ontvanger het faillissement aanvragen. </text:p>
            <text:p text:style-name="al"/>
            <text:p text:style-name="al">De ontvanger is zelfstandig in het nemen van deze beslissing. Het college wordt hier vooraf over ingelicht.</text:p>
            <text:p text:style-name="al"/>
          </text:section>
          <text:section text:name="artikel_id1-3-2-2-32" text:style-name="artikel">
            <text:p text:style-name="artikel_kop_titel"><text:span text:style-name="artikel_kop_label">Artikel</text:span> <text:span text:style-name="artikel_kop_nr">3a</text:span> Bevoegdheden ontvanger - strafbeschikking</text:p>
            <text:p text:style-name="al">Er zijn in deze leidraad op artikel 3a van de wet geen beleidsregels gemaakt.</text:p>
          </text:section>
          <text:section text:name="artikel_id1-3-2-2-33"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34" text:style-name="artikel">
            <text:p text:style-name="artikel_kop_titel"><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5" text:style-name="artikel">
            <text:p text:style-name="artikel_kop_titel"><text:span text:style-name="artikel_kop_label">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6" text:style-name="artikel">
            <text:p text:style-name="artikel_kop_titel"><text:span text:style-name="artikel_kop_label">4.3.</text:span> Legitimatie</text:p>
            <text:p text:style-name="al">Voor de uitoefening van de aan hem opgedragen invorderingstaken kan de belastingdeurwaarder op verzoek zich legitimeren aan de belastingschuldige en/of zijn/haar gemachtigden.</text:p>
          </text:section>
          <text:section text:name="artikel_id1-3-2-2-37"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38"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38-3">
              <text:list-item text:style-override="id1-3-2-2-38-3-1">
                <text:number>•</text:number>
                <text:p text:style-name="al">
                <text:span text:style-name="nadrukcur">de rente;</text:span>
              </text:p>
              </text:list-item>
              <text:list-item text:style-override="id1-3-2-2-38-3-2">
                <text:number>•</text:number>
                <text:p text:style-name="al">
                <text:span text:style-name="nadrukcur">de kosten.</text:span>
              </text:p>
              </text:list-item>
            </text:list>
            <text:p text:style-name="al"/>
            <text:p text:style-name="al">In aansluiting op artikel 6 van de wet beschrijft dit artikel het beleid over rente en kosten.</text:p>
          </text:section>
          <text:section text:name="artikel_id1-3-2-2-39" text:style-name="artikel">
            <text:p text:style-name="artikel_kop_titel"><text:span text:style-name="artikel_kop_label">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40"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40-3">
              <text:list-item text:style-override="id1-3-2-2-40-3-1">
                <text:number>•</text:number>
                <text:p text:style-name="al">
                <text:span text:style-name="nadrukcur">Lid 1 bepaalt dat toerekening van betalingen achtereenvolgens gebeurt aan de kosten, de betalingskorting, de rente en de belastingaanslag;</text:span>
              </text:p>
              </text:list-item>
              <text:list-item text:style-override="id1-3-2-2-40-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40-6">
              <text:list-item text:style-override="id1-3-2-2-40-6-1">
                <text:number>•</text:number>
                <text:p text:style-name="al">het tijdstip van de betaling;</text:p>
              </text:list-item>
              <text:list-item text:style-override="id1-3-2-2-40-6-2">
                <text:number>•</text:number>
                <text:p text:style-name="al">de afboeking van de betaling;</text:p>
              </text:list-item>
              <text:list-item text:style-override="id1-3-2-2-40-6-3">
                <text:number>•</text:number>
                <text:p text:style-name="al">teveelbetalingen;</text:p>
              </text:list-item>
              <text:list-item text:style-override="id1-3-2-2-40-6-4">
                <text:number>•</text:number>
                <text:p text:style-name="al">het rekenen van rente en kosten bij afboeking;</text:p>
              </text:list-item>
              <text:list-item text:style-override="id1-3-2-2-40-6-5">
                <text:number>•</text:number>
                <text:p text:style-name="al">het toerekenen van kosten bij meerdere aanslagen;</text:p>
              </text:list-item>
              <text:list-item text:style-override="id1-3-2-2-40-6-6">
                <text:number>•</text:number>
                <text:p text:style-name="al">de afboeking van de betaling op de bestuurlijke boete;</text:p>
              </text:list-item>
              <text:list-item text:style-override="id1-3-2-2-40-6-7">
                <text:number>•</text:number>
                <text:p text:style-name="al">de afboeking van betalingen door aansprakelijkgestelden;</text:p>
              </text:list-item>
              <text:list-item text:style-override="id1-3-2-2-40-6-8">
                <text:number>•</text:number>
                <text:p text:style-name="al">betaling bij vergissing;</text:p>
              </text:list-item>
              <text:list-item text:style-override="id1-3-2-2-40-6-9">
                <text:number>•</text:number>
                <text:p text:style-name="al">het verzenden van een mededeling bij een afboeking van een betaling;</text:p>
              </text:list-item>
              <text:list-item text:style-override="id1-3-2-2-40-6-10">
                <text:number>•</text:number>
                <text:p text:style-name="al">betaling van kleine bedragen;</text:p>
              </text:list-item>
              <text:list-item text:style-override="id1-3-2-2-40-6-11">
                <text:number>•</text:number>
                <text:p text:style-name="al">ontvangen bedragen uit de wettelijke saneringsregeling en faillissement.</text:p>
              </text:list-item>
            </text:list>
          </text:section>
          <text:section text:name="artikel_id1-3-2-2-41" text:style-name="artikel">
            <text:p text:style-name="artikel_kop_titel"><text:span text:style-name="artikel_kop_nr">7.1.</text:span> Tijdstip betaling</text:p>
            <text:list text:style-name="id1-3-2-2-41-2">
              <text:list-item text:style-override="id1-3-2-2-41-2-1">
                <text:number>•</text:number>
                <text:p text:style-name="al">Als tijdstip van betaling geldt de datum van bijschrijving op de rekening van de gemeente;</text:p>
              </text:list-item>
              <text:list-item text:style-override="id1-3-2-2-41-2-2">
                <text:number>•</text:number>
                <text:p text:style-name="al">Bij betaling door middel van storting van contant geld of door middel van storting met een pinpas, geldt als tijdstip van betaling de eerste werkdag volgend op de dag van de storting of pin-transactie;</text:p>
              </text:list-item>
              <text:list-item text:style-override="id1-3-2-2-41-2-3">
                <text:number>•</text:number>
                <text:p text:style-name="al">Bij rechtstreekse betaling aan de gemeente door middel van een pin- of creditcardtransactie geldt de dag van de pin- of creditcard-transactie als tijdstip van betaling;</text:p>
              </text:list-item>
              <text:list-item text:style-override="id1-3-2-2-41-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41-2-5">
                <text:number>•</text:number>
                <text:p text:style-name="al">Bij betaling aan de kas van de gemeente geldt de dag waarop het bedrag aan het loket van de gemeente is betaald als tijdstip van betaling;</text:p>
              </text:list-item>
              <text:list-item text:style-override="id1-3-2-2-41-2-6">
                <text:number>•</text:number>
                <text:p text:style-name="al">Bij betaling aan de belastingdeurwaarder geldt de dag waarop het bedrag aan de belastingdeurwaarder is betaald als tijdstip van betaling.</text:p>
              </text:list-item>
            </text:list>
          </text:section>
          <text:section text:name="artikel_id1-3-2-2-42" text:style-name="artikel">
            <text:p text:style-name="artikel_kop_titel"><text:span text:style-name="artikel_kop_label">7.2.</text:span> De afboeking van de betaling</text:p>
            <text:p text:style-name="al">Bij de afboeking van betalingen gelden de volgende richtlijnen:</text:p>
            <text:list text:style-name="id1-3-2-2-42-3">
              <text:list-item text:style-override="id1-3-2-2-42-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2-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42-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3" text:style-name="artikel">
            <text:p text:style-name="artikel_kop_titel"><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4" text:style-name="artikel">
            <text:p text:style-name="artikel_kop_titel"><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45" text:style-name="artikel">
            <text:p text:style-name="artikel_kop_titel"><text:span text:style-name="artikel_kop_label">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6" text:style-name="artikel">
            <text:p text:style-name="artikel_kop_titel"><text:span text:style-name="artikel_kop_label">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7" text:style-name="artikel">
            <text:p text:style-name="artikel_kop_titel"><text:span text:style-name="artikel_kop_label">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section>
          <text:section text:name="artikel_id1-3-2-2-48" text:style-name="artikel">
            <text:p text:style-name="artikel_kop_titel"><text:span text:style-name="artikel_kop_label">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49" text:style-name="artikel">
            <text:p text:style-name="artikel_kop_titel"><text:span text:style-name="artikel_kop_label">7.9.</text:span> Mededeling afboeking betaling</text:p>
            <text:p text:style-name="al">De ontvanger stelt de belastingschuldige slechts schriftelijk op de hoogte van de afboeking van een betaling als invorderingsrente (of invorderingskosten) in rekening is gebracht.</text:p>
            <text:p text:style-name="al"/>
            <text:p text:style-name="al">Een kennisgeving blijft ook achterwege als betaling plaatsvindt op grond van een machtiging tot automatische afschrijving en daarbij geen vervolgingskosten worden afgeboekt.</text:p>
          </text:section>
          <text:section text:name="artikel_id1-3-2-2-50" text:style-name="artikel">
            <text:p text:style-name="artikel_kop_titel"><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51" text:style-name="artikel">
            <text:p text:style-name="artikel_kop_titel"><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52" text:style-name="artikel">
            <text:p text:style-name="artikel_kop_titel"><text:span text:style-name="artikel_kop_label">Artikel</text:span> <text:span text:style-name="artikel_kop_nr">7a</text:span> Uitbetaling van belastingteruggaven</text:p>
            <text:p text:style-name="al">
            <text:span text:style-name="nadrukcur">Artikel 7a van de wet stelt als voorwaarde voor uitbetalingen aan de belastingschuldige van inkom-stenbelasting en omzetbelasting dat de bankrekening op naam van de belastingschuldige staat. Op grond hiervan is dit artikel niet van toepassing op gemeentelijke belastingen.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dit artikel van de leidraad op welke wijze de ontvanger dan handelt.</text:span>
          </text:p>
            <text:p text:style-name="al"/>
            <text:p text:style-name="al">In aansluiting op artikel 4:89 van de Awb beschrijft dit artikel het beleid over:</text:p>
            <text:list text:style-name="id1-3-2-2-52-5">
              <text:list-item text:style-override="id1-3-2-2-52-5-1">
                <text:number>•</text:number>
                <text:p text:style-name="al">de aanwijzing van het rekeningnummer voor uitbetaling;</text:p>
              </text:list-item>
              <text:list-item text:style-override="id1-3-2-2-52-5-2">
                <text:number>•</text:number>
                <text:p text:style-name="al">controle van een aangewezen bankrekening op de tenaamstelling;</text:p>
              </text:list-item>
              <text:list-item text:style-override="id1-3-2-2-52-5-3">
                <text:number>•</text:number>
                <text:p text:style-name="al">uitbetalingsfouten.</text:p>
              </text:list-item>
            </text:list>
          </text:section>
          <text:section text:name="artikel_id1-3-2-2-53" text:style-name="artikel">
            <text:p text:style-name="artikel_kop_titel"><text:span text:style-name="artikel_kop_nr">7a.1.</text:span> Aanwijzen 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 </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aanwijzing van een rekeningnummer voor uitbetaling door de belastingschuldige vindt in beginsel plaats door middel van de betaling via een bankrekeningnummer. </text:p>
            <text:p text:style-name="al"/>
            <text:p text:style-name="al">Het teveel betaalde bedrag wordt gerestitueerd naar het in de belastingapplicatie bekende rekeningnummer van belastingschuldige. </text:p>
            <text:p text:style-name="al"/>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section>
          <text:section text:name="artikel_id1-3-2-2-54" text:style-name="artikel">
            <text:p text:style-name="artikel_kop_titel"><text:span text:style-name="artikel_kop_label">7a.2.</text:span> Controle van een aangewezen bankrekening op de tenaamstelling</text:p>
            <text:p text:style-name="al">Deze bepaling is niet van toepassing voor gemeenten.</text:p>
          </text:section>
          <text:section text:name="artikel_id1-3-2-2-55" text:style-name="artikel">
            <text:p text:style-name="artikel_kop_titel"><text:span text:style-name="artikel_kop_label">7a.3.</text:span>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55-5">
              <text:list-item text:style-override="id1-3-2-2-55-5-1">
                <text:number>•</text:number>
                <text:p text:style-name="al">hij tijdig vóór de uitbetaling bij de ontvanger heeft aangegeven dat de uitbetaling niet meer op de desbetreffende rekening moet geschieden, en</text:p>
              </text:list-item>
              <text:list-item text:style-override="id1-3-2-2-55-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6" text:style-name="artikel">
            <text:p text:style-name="artikel_kop_titel"><text:span text:style-name="artikel_kop_label">Artikel</text:span> <text:span text:style-name="artikel_kop_nr">7b</text:span> Cessie- en verpandingsverbod uitbetalingen inkomstenbelasting</text:p>
            <text:p text:style-name="al">Er zijn in deze leidraad op artikel 7b van de wet geen beleidsregels gemaakt.</text:p>
          </text:section>
          <text:section text:name="artikel_id1-3-2-2-57"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57-5">
              <text:list-item text:style-override="id1-3-2-2-57-5-1">
                <text:number>•</text:number>
                <text:p text:style-name="al">de verzending of uitreiking van het aanslagbiljet in bijzondere situaties;</text:p>
              </text:list-item>
              <text:list-item text:style-override="id1-3-2-2-57-5-2">
                <text:number>•</text:number>
                <text:p text:style-name="al">bekendmaking van de aanslag aan een rechtspersoon die (vermoedelijk) is opgehouden te bestaan;</text:p>
              </text:list-item>
              <text:list-item text:style-override="id1-3-2-2-57-5-3">
                <text:number>•</text:number>
                <text:p text:style-name="al">de verzending van de aanslagbiljetten via PostNL;</text:p>
              </text:list-item>
              <text:list-item text:style-override="id1-3-2-2-57-5-4">
                <text:number>•</text:number>
                <text:p text:style-name="al">de gehoudenheid tot betalen belastingaanslag en aanslagbiljet;</text:p>
              </text:list-item>
              <text:list-item text:style-override="id1-3-2-2-57-5-5">
                <text:number>•</text:number>
                <text:p text:style-name="al">het verzenden van een uitnodiging tot betaling aan erfgenamen.</text:p>
              </text:list-item>
            </text:list>
          </text:section>
          <text:section text:name="artikel_id1-3-2-2-58" text:style-name="artikel">
            <text:p text:style-name="artikel_kop_titel"><text:span text:style-name="artikel_kop_label">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8-3">
              <text:list-item text:style-override="id1-3-2-2-58-3-1">
                <text:number>•</text:number>
                <text:p text:style-name="al">aanslagbiljetten ten name van een onder curatele gestelde aan de curator worden gezonden;</text:p>
              </text:list-item>
              <text:list-item text:style-override="id1-3-2-2-58-3-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8-3-3">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9" text:style-name="artikel">
            <text:p text:style-name="artikel_kop_titel"><text:span text:style-name="artikel_kop_label">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9-3">
              <text:list-item text:style-override="id1-3-2-2-59-3-1">
                <text:number>•</text:number>
                <text:p text:style-name="al">het recht waarnaar de rechtspersoon is opgericht;</text:p>
              </text:list-item>
              <text:list-item text:style-override="id1-3-2-2-59-3-2">
                <text:number>•</text:number>
                <text:p text:style-name="al">het belang van een snelle bekendmaking in verband met vrees voor onverhaalbaarheid.</text:p>
              </text:list-item>
            </text:list>
          </text:section>
          <text:section text:name="artikel_id1-3-2-2-60" text:style-name="artikel">
            <text:p text:style-name="artikel_kop_titel"><text:span text:style-name="artikel_kop_label">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61" text:style-name="artikel">
            <text:p text:style-name="artikel_kop_titel"><text:span text:style-name="artikel_kop_label">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text:p>
            <text:p text:style-name="al"/>
            <text:p text:style-name="al">In aansluiting op artikel 9 van de wet beschrijft dit artikel het beleid over:</text:p>
            <text:list text:style-name="id1-3-2-2-62-5">
              <text:list-item text:style-override="id1-3-2-2-62-5-1">
                <text:number>•</text:number>
                <text:p text:style-name="al">de afwijking van de betalingstermijnen bij voorlopige aanslagen;</text:p>
              </text:list-item>
              <text:list-item text:style-override="id1-3-2-2-62-5-2">
                <text:number>•</text:number>
                <text:p text:style-name="al">de afwijking van de betalingstermijn bij voorlopige teruggaven;</text:p>
              </text:list-item>
              <text:list-item text:style-override="id1-3-2-2-62-5-3">
                <text:number>•</text:number>
                <text:p text:style-name="al">de uitbetaling van een voorlopige teruggave in één termijn;</text:p>
              </text:list-item>
              <text:list-item text:style-override="id1-3-2-2-62-5-4">
                <text:number>•</text:number>
                <text:p text:style-name="al">de dagtekening van het aanslagbiljet;</text:p>
              </text:list-item>
              <text:list-item text:style-override="id1-3-2-2-62-5-5">
                <text:number>•</text:number>
                <text:p text:style-name="al">het begrip maand bij betalingstermijnen;</text:p>
              </text:list-item>
              <text:list-item text:style-override="id1-3-2-2-62-5-6">
                <text:number>•</text:number>
                <text:p text:style-name="al">regeling betalingstermijnen;</text:p>
              </text:list-item>
              <text:list-item text:style-override="id1-3-2-2-62-5-7">
                <text:number>•</text:number>
                <text:p text:style-name="al">automatische incasso.</text:p>
              </text:list-item>
            </text:list>
          </text:section>
          <text:section text:name="artikel_id1-3-2-2-63" text:style-name="artikel">
            <text:p text:style-name="artikel_kop_titel"><text:span text:style-name="artikel_kop_label">9.1.</text:span> Afwijking van de betalingstermijnen in geval van voorlopige aanslagen</text:p>
            <text:p text:style-name="al">In geval van voorlopige aanslagen is (zijn) de betalingstermijn(en) in de gemeentelijke verordening bepaald.</text:p>
          </text:section>
          <text:section text:name="artikel_id1-3-2-2-64" text:style-name="artikel">
            <text:p text:style-name="artikel_kop_titel"><text:span text:style-name="artikel_kop_nr">9.2.</text:span> Afwijking van de betalingstermijnen in geval van voorlopige teruggaven</text:p>
            <text:p text:style-name="al">Deze bepaling is niet van toepassing voor gemeenten.</text:p>
          </text:section>
          <text:section text:name="artikel_id1-3-2-2-65" text:style-name="artikel">
            <text:p text:style-name="artikel_kop_titel"><text:span text:style-name="artikel_kop_label">9.3.</text:span> Uitbetaling voorlopige teruggave in één termijn</text:p>
            <text:p text:style-name="al">Deze bepaling is niet van toepassing voor gemeenten.</text:p>
          </text:section>
          <text:section text:name="artikel_id1-3-2-2-66" text:style-name="artikel">
            <text:p text:style-name="artikel_kop_titel"><text:span text:style-name="artikel_kop_label">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7" text:style-name="artikel">
            <text:p text:style-name="artikel_kop_titel"><text:span text:style-name="artikel_kop_label">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8" text:style-name="artikel">
            <text:p text:style-name="artikel_kop_titel"><text:span text:style-name="artikel_kop_label">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9" text:style-name="artikel">
            <text:p text:style-name="artikel_kop_titel"><text:span text:style-name="artikel_kop_nr">9.7.</text:span>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70" text:style-name="artikel">
            <text:p text:style-name="artikel_kop_titel"><text:span text:style-name="artikel_kop_label">9.8.</text:span> Automatische incasso</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section>
          <text:section text:name="artikel_id1-3-2-2-71"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71-7">
              <text:list-item text:style-override="id1-3-2-2-71-7-1">
                <text:number>•</text:number>
                <text:p text:style-name="al">de reikwijdte van de versnelde invordering;</text:p>
              </text:list-item>
              <text:list-item text:style-override="id1-3-2-2-71-7-2">
                <text:number>•</text:number>
                <text:p text:style-name="al">de vrees voor verduistering;</text:p>
              </text:list-item>
              <text:list-item text:style-override="id1-3-2-2-71-7-3">
                <text:number>•</text:number>
                <text:p text:style-name="al">het metterwoon verlaten van Nederland;</text:p>
              </text:list-item>
              <text:list-item text:style-override="id1-3-2-2-71-7-4">
                <text:number>•</text:number>
                <text:p text:style-name="al">geen vaste woonplaats in Nederland;</text:p>
              </text:list-item>
              <text:list-item text:style-override="id1-3-2-2-71-7-5">
                <text:number>•</text:number>
                <text:p text:style-name="al">als er al beslag ligt;</text:p>
              </text:list-item>
              <text:list-item text:style-override="id1-3-2-2-71-7-6">
                <text:number>•</text:number>
                <text:p text:style-name="al">de verkoop namens derden;</text:p>
              </text:list-item>
              <text:list-item text:style-override="id1-3-2-2-71-7-7">
                <text:number>•</text:number>
                <text:p text:style-name="al">de vordering ex artikel 19.</text:p>
              </text:list-item>
            </text:list>
          </text:section>
          <text:section text:name="artikel_id1-3-2-2-72" text:style-name="artikel">
            <text:p text:style-name="artikel_kop_titel"><text:span text:style-name="artikel_kop_label">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3" text:style-name="artikel">
            <text:p text:style-name="artikel_kop_titel"><text:span text:style-name="artikel_kop_label">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4" text:style-name="artikel">
            <text:p text:style-name="artikel_kop_titel"><text:span text:style-name="artikel_kop_label">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5" text:style-name="artikel">
            <text:p text:style-name="artikel_kop_titel"><text:span text:style-name="artikel_kop_label">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6" text:style-name="artikel">
            <text:p text:style-name="artikel_kop_titel"><text:span text:style-name="artikel_kop_label">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7" text:style-name="artikel">
            <text:p text:style-name="artikel_kop_titel"><text:span text:style-name="artikel_kop_label">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8" text:style-name="artikel">
            <text:p text:style-name="artikel_kop_titel"><text:span text:style-name="artikel_kop_label">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9"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79-5">
              <text:list-item text:style-override="id1-3-2-2-79-5-1">
                <text:number>•</text:number>
                <text:p text:style-name="al">de geadresseerde van de aanmaning;</text:p>
              </text:list-item>
              <text:list-item text:style-override="id1-3-2-2-79-5-2">
                <text:number>•</text:number>
                <text:p text:style-name="al">als de aanmaning ten onrechte is verzonden;</text:p>
              </text:list-item>
              <text:list-item text:style-override="id1-3-2-2-79-5-3">
                <text:number>•</text:number>
                <text:p text:style-name="al">het achterwege laten van tussentijdse vervolging;</text:p>
              </text:list-item>
              <text:list-item text:style-override="id1-3-2-2-79-5-4">
                <text:number>•</text:number>
                <text:p text:style-name="al">de gedeeltelijke voldoening na aanmaning;</text:p>
              </text:list-item>
              <text:list-item text:style-override="id1-3-2-2-79-5-5">
                <text:number>•</text:number>
                <text:p text:style-name="al">de betalingsherinnering;</text:p>
              </text:list-item>
              <text:list-item text:style-override="id1-3-2-2-79-5-6">
                <text:number>•</text:number>
                <text:p text:style-name="al">de aanmaning bij invordering langs civielrechtelijke weg.</text:p>
              </text:list-item>
            </text:list>
          </text:section>
          <text:section text:name="artikel_id1-3-2-2-80" text:style-name="artikel">
            <text:p text:style-name="artikel_kop_titel"><text:span text:style-name="artikel_kop_label">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81" text:style-name="artikel">
            <text:p text:style-name="artikel_kop_titel"><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82" text:style-name="artikel">
            <text:p text:style-name="artikel_kop_titel"><text:span text:style-name="artikel_kop_nr">11.3.</text:span> Achterwege laten van tussentijdse vervolging en aanmaning</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 </text:p>
            <text:p text:style-name="al"/>
            <text:p text:style-name="al">De ontvanger kan zich in bijzondere gevallen gerechtigd achten de tussentijdse vervolging achterwege te laten. Een tussentijdse vervolging die terecht is aangevangen, wordt ook na de verzending van de aanmaning voortgezet.</text:p>
          </text:section>
          <text:section text:name="artikel_id1-3-2-2-83" text:style-name="artikel">
            <text:p text:style-name="artikel_kop_titel"><text:span text:style-name="artikel_kop_label">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4" text:style-name="artikel">
            <text:p text:style-name="artikel_kop_titel"><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section>
          <text:section text:name="artikel_id1-3-2-2-85" text:style-name="artikel">
            <text:p text:style-name="artikel_kop_titel"><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86"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86-6">
              <text:list-item text:style-override="id1-3-2-2-86-6-1">
                <text:number>•</text:number>
                <text:p text:style-name="al">het onderwerp van het dwangbevel;</text:p>
              </text:list-item>
              <text:list-item text:style-override="id1-3-2-2-86-6-2">
                <text:number>•</text:number>
                <text:p text:style-name="al">tegen wie een dwangbevel wordt verleend.</text:p>
              </text:list-item>
            </text:list>
          </text:section>
          <text:section text:name="artikel_id1-3-2-2-87" text:style-name="artikel">
            <text:p text:style-name="artikel_kop_titel"><text:span text:style-name="artikel_kop_label">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7-7">
              <text:list-item text:style-override="id1-3-2-2-87-7-1">
                <text:number>•</text:number>
                <text:p text:style-name="al">de inmiddels gedane betalingen;</text:p>
              </text:list-item>
              <text:list-item text:style-override="id1-3-2-2-87-7-2">
                <text:number>•</text:number>
                <text:p text:style-name="al">verleende verminderingen;</text:p>
              </text:list-item>
              <text:list-item text:style-override="id1-3-2-2-87-7-3">
                <text:number>•</text:number>
                <text:p text:style-name="al">bedragen waarvoor kwijtschelding of uitstel van betaling is verleend.</text:p>
              </text:list-item>
            </text:list>
          </text:section>
          <text:section text:name="artikel_id1-3-2-2-88" text:style-name="artikel">
            <text:p text:style-name="artikel_kop_titel"><text:span text:style-name="artikel_kop_label">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9"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text:span>
            <text:span text:style-name="nadrukvet">
              <text:span text:style-name="nadrukcur">(4) </text:span>
            </text:span>
            <text:span text:style-name="nadrukvet">
              <text:span text:style-name="nadrukcur">De eisen waaraan een dwangbevel moet voldoen zijn genoemd in artikel 4:122 Awb. Deze eisen gelden in aanvulling op de eisen die de Awb en Rv in het algemeen stellen aan het dwangbevel en de bekendmaking ervan.</text:span>
            </text:span>
            <text:span text:style-name="nadrukvet">
              <text:span text:style-name="nadrukcur">)</text:span>
            </text:span>
            <text:span text:style-name="nadrukcur">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89-3">
              <text:list-item text:style-override="id1-3-2-2-89-3-1">
                <text:number>•</text:number>
                <text:p text:style-name="al">
                <text:span text:style-name="nadrukcur">door de belastingdeurwaarder;</text:span>
              </text:p>
              </text:list-item>
              <text:list-item text:style-override="id1-3-2-2-89-3-2">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2-89-6">
              <text:list-item text:style-override="id1-3-2-2-89-6-1">
                <text:number>•</text:number>
                <text:p text:style-name="al">de betekening van het dwangbevel per post;</text:p>
              </text:list-item>
              <text:list-item text:style-override="id1-3-2-2-89-6-2">
                <text:number>•</text:number>
                <text:p text:style-name="al">de betekening van het dwangbevel door de deurwaarder;</text:p>
              </text:list-item>
              <text:list-item text:style-override="id1-3-2-2-89-6-3">
                <text:number>•</text:number>
                <text:p text:style-name="al">bijzondere gevallen van betekening van het dwangbevel.</text:p>
              </text:list-item>
            </text:list>
          </text:section>
          <text:section text:name="artikel_id1-3-2-2-90" text:style-name="artikel">
            <text:p text:style-name="artikel_kop_titel"><text:span text:style-name="artikel_kop_label">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verzorger. Als betekeningsdatum geldt in het algemeen de datum van de ter post bezorging. </text:p>
            <text:p text:style-name="al"/>
            <text:p text:style-name="al">De ontvanger maakt zoveel mogelijk gebruik van de mogelijkheid het dwangbevel per post te betekenen.</text:p>
          </text:section>
          <text:section text:name="artikel_id1-3-2-2-91" text:style-name="artikel">
            <text:p text:style-name="artikel_kop_titel"><text:span text:style-name="artikel_kop_label">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2" text:style-name="artikel">
            <text:p text:style-name="artikel_kop_titel"><text:span text:style-name="artikel_kop_label">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3" text:style-name="artikel">
            <text:p text:style-name="artikel_kop_titel"><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94" text:style-name="artikel">
            <text:p text:style-name="artikel_kop_titel"><text:span text:style-name="artikel_kop_label">Artikel</text:span> <text:span text:style-name="artikel_kop_nr">14</text:span> Tenuitvoerlegging van het dwangbevel</text:p>
            <text:p text:style-name="al">
            <text:span text:style-name="nadrukcur">Artikel 4:116 van de Awb en artikel 14 van de wet gaat over de tenuitvoerlegging van het dwangbevel.</text:span>
          </text:p>
            <text:p text:style-name="al"/>
            <text:p text:style-name="al">In aansluiting op artikel 14 van de wet beschrijft dit artikel het beleid over:</text:p>
            <text:list text:style-name="id1-3-2-2-94-5">
              <text:list-item text:style-override="id1-3-2-2-94-5-1">
                <text:number>•</text:number>
                <text:p text:style-name="al">de algemene regels over tenuitvoerlegging;</text:p>
              </text:list-item>
              <text:list-item text:style-override="id1-3-2-2-94-5-2">
                <text:number>•</text:number>
                <text:p text:style-name="al">beslag op roerende zaken die geen registergoederen;</text:p>
              </text:list-item>
              <text:list-item text:style-override="id1-3-2-2-94-5-3">
                <text:number>•</text:number>
                <text:p text:style-name="al">beslag op onroerende zaken;</text:p>
              </text:list-item>
              <text:list-item text:style-override="id1-3-2-2-94-5-4">
                <text:number>•</text:number>
                <text:p text:style-name="al">beslag onder derden;</text:p>
              </text:list-item>
              <text:list-item text:style-override="id1-3-2-2-94-5-5">
                <text:number>•</text:number>
                <text:p text:style-name="al">beslag op schepen.</text:p>
              </text:list-item>
            </text:list>
          </text:section>
          <text:section text:name="artikel_id1-3-2-2-95" text:style-name="artikel">
            <text:p text:style-name="artikel_kop_titel"><text:span text:style-name="artikel_kop_label">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6" text:style-name="artikel">
            <text:p text:style-name="artikel_kop_titel"><text:span text:style-name="artikel_kop_label">14.1.1.</text:span> [Vervallen]</text:p>
            <text:p text:style-name="al"/>
          </text:section>
          <text:section text:name="artikel_id1-3-2-2-97" text:style-name="artikel">
            <text:p text:style-name="artikel_kop_titel"><text:span text:style-name="artikel_kop_label">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8" text:style-name="artikel">
            <text:p text:style-name="artikel_kop_titel"><text:span text:style-name="artikel_kop_label">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99" text:style-name="artikel">
            <text:p text:style-name="artikel_kop_titel"><text:span text:style-name="artikel_kop_nr">14.1.4.</text:span> Volgorde van uitwinning bij beslag</text:p>
            <text:p text:style-name="al">Deze bepaling is niet van toepassing voor gemeenten.</text:p>
          </text:section>
          <text:section text:name="artikel_id1-3-2-2-100" text:style-name="artikel">
            <text:p text:style-name="artikel_kop_titel"><text:span text:style-name="artikel_kop_nr">14.1.5.</text:span> Verhaal op met vruchtgebruik of recht van gebruik bezwaarde zaken</text:p>
            <text:p text:style-name="al">Deze bepaling is niet van toepassing voor gemeenten.</text:p>
          </text:section>
          <text:section text:name="artikel_id1-3-2-2-101" text:style-name="artikel">
            <text:p text:style-name="artikel_kop_titel"><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02" text:style-name="artikel">
            <text:p text:style-name="artikel_kop_titel"><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03" text:style-name="artikel">
            <text:p text:style-name="artikel_kop_titel"><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3-3">
              <text:list-item text:style-override="id1-3-2-2-103-3-1">
                <text:number>1.</text:number>
                <text:p text:style-name="al">Het aangeboden geldbedrag komt niet direct of indirect uit het vermogen van de belastingschuldige;</text:p>
              </text:list-item>
              <text:list-item text:style-override="id1-3-2-2-103-3-2">
                <text:number>2.</text:number>
                <text:p text:style-name="al">Het aangeboden geldbedrag is aanzienlijk hoger dan de opbrengst die naar verwachting zou zijn verkregen bij een executie;</text:p>
              </text:list-item>
              <text:list-item text:style-override="id1-3-2-2-103-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4" text:style-name="artikel">
            <text:p text:style-name="artikel_kop_titel"><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5" text:style-name="artikel">
            <text:p text:style-name="artikel_kop_titel"><text:span text:style-name="artikel_kop_nr">14.1.10.</text:span> [Vervallen]</text:p>
            <text:p text:style-name="al"/>
          </text:section>
          <text:section text:name="artikel_id1-3-2-2-106" text:style-name="artikel">
            <text:p text:style-name="artikel_kop_titel"><text:span text:style-name="artikel_kop_nr">14.1.11.</text:span> [Vervallen]</text:p>
            <text:p text:style-name="al"/>
          </text:section>
          <text:section text:name="artikel_id1-3-2-2-107" text:style-name="artikel">
            <text:p text:style-name="artikel_kop_titel"><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8" text:style-name="artikel">
            <text:p text:style-name="artikel_kop_titel"><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section>
          <text:section text:name="artikel_id1-3-2-2-109" text:style-name="artikel">
            <text:p text:style-name="artikel_kop_titel"><text:span text:style-name="artikel_kop_nr">14.2</text:span> Beslag op roerende zaken die geen registergoederen zijn</text:p>
            <text:p text:style-name="al"/>
          </text:section>
          <text:section text:name="artikel_id1-3-2-2-110" text:style-name="artikel">
            <text:p text:style-name="artikel_kop_titel"><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11" text:style-name="artikel">
            <text:p text:style-name="artikel_kop_titel"><text:span text:style-name="artikel_kop_nr">14.2.2.</text:span>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12" text:style-name="artikel">
            <text:p text:style-name="artikel_kop_titel"><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13" text:style-name="artikel">
            <text:p text:style-name="artikel_kop_titel"><text:span text:style-name="artikel_kop_nr">14.2.4.</text:span> Omvang van het beslag op roerende zaken</text:p>
            <text:list text:style-name="id1-3-2-2-113-2">
              <text:list-item text:style-override="id1-3-2-2-113-2-1">
                <text:number>1.</text:number>
                <text:p text:style-name="al">Het beslag wordt gelegd op zoveel zaken als, naar het oordeel van de belastingdeurwaarder, in elk geval nodig is voor dekking van de openstaande schuld inclusief rente en kosten.</text:p>
              </text:list-item>
              <text:list-item text:style-override="id1-3-2-2-113-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14" text:style-name="artikel">
            <text:p text:style-name="artikel_kop_titel"><text:span text:style-name="artikel_kop_nr">14.2.5.</text:span> Beslag op roerende zaken van derden</text:p>
            <text:p text:style-name="al">Deze bepaling is niet van toepassing voor gemeenten.</text:p>
          </text:section>
          <text:section text:name="artikel_id1-3-2-2-115" text:style-name="artikel">
            <text:p text:style-name="artikel_kop_titel"><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6" text:style-name="artikel">
            <text:p text:style-name="artikel_kop_titel"><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6-3">
              <text:list-item text:style-override="id1-3-2-2-116-3-1">
                <text:number>•</text:number>
                <text:p text:style-name="al">zaken die niet onder het bodemrecht vallen; en</text:p>
              </text:list-item>
              <text:list-item text:style-override="id1-3-2-2-116-3-2">
                <text:number>•</text:number>
                <text:p text:style-name="al">strekken tot zekerheid voor de voldoening van een schuld die de belastingschuldige aan de derde heeft (bijvoorbeeld huurkoop, eigendomsvoorbehoud); en</text:p>
              </text:list-item>
              <text:list-item text:style-override="id1-3-2-2-116-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7" text:style-name="artikel">
            <text:p text:style-name="artikel_kop_titel"><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7-5">
              <text:list-item text:style-override="id1-3-2-2-117-5-1">
                <text:number>•</text:number>
                <text:p text:style-name="al">de derde geen medewerking verleent aan het leggen van een beslag roerende zaken;</text:p>
              </text:list-item>
              <text:list-item text:style-override="id1-3-2-2-117-5-2">
                <text:number>•</text:number>
                <text:p text:style-name="al">het voor de belastingdeurwaarder feitelijk onmogelijk is om de zaken zelf te zien, dan wel te inventariseren;</text:p>
              </text:list-item>
              <text:list-item text:style-override="id1-3-2-2-117-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18" text:style-name="artikel">
            <text:p text:style-name="artikel_kop_titel"><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18-9">
              <text:list-item text:style-override="id1-3-2-2-118-9-1">
                <text:number>•</text:number>
                <text:p text:style-name="al">als de verwachting bestaat dat zonder het wegvoeren de schuld niet kan worden ingevorderd en;</text:p>
              </text:list-item>
              <text:list-item text:style-override="id1-3-2-2-118-9-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19" text:style-name="artikel">
            <text:p text:style-name="artikel_kop_titel"><text:span text:style-name="artikel_kop_nr">14.2.10.</text:span> Belasting van personenauto’s en motorrijwielen en belasting zware motorrijtuigen en beslag roerende zaken</text:p>
            <text:p text:style-name="al">Deze bepaling is niet van toepassing voor gemeenten.</text:p>
          </text:section>
          <text:section text:name="artikel_id1-3-2-2-120" text:style-name="artikel">
            <text:p text:style-name="artikel_kop_titel"><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20-3">
              <text:list-item text:style-override="id1-3-2-2-120-3-1">
                <text:number>•</text:number>
                <text:p text:style-name="al">de omstandigheden zich voordoen als genoemd in artikel 14.2.9 van deze leidraad; en</text:p>
              </text:list-item>
              <text:list-item text:style-override="id1-3-2-2-120-3-2">
                <text:number>•</text:number>
                <text:p text:style-name="al">de desbetreffende zaken niet of slechts tegen naar verhouding zeer hoge kosten kunnen worden afgevoerd.</text:p>
              </text:list-item>
            </text:list>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section>
          <text:section text:name="artikel_id1-3-2-2-121" text:style-name="artikel">
            <text:p text:style-name="artikel_kop_titel"><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21-9">
              <text:list-item text:style-override="id1-3-2-2-121-9-1">
                <text:number>•</text:number>
                <text:p text:style-name="al">als de bewaarder geacht moet worden gedurende langere tijd lichamelijk of geestelijk niet in staat te zijn de aan het bewaarderschap verbonden taken uit te oefenen;</text:p>
              </text:list-item>
              <text:list-item text:style-override="id1-3-2-2-121-9-2">
                <text:number>•</text:number>
                <text:p text:style-name="al">als de bewaarder is overleden; in dit geval hoeft het bewaarderschap niet uitdrukkelijk te worden ontnomen;</text:p>
              </text:list-item>
              <text:list-item text:style-override="id1-3-2-2-121-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section>
          <text:section text:name="artikel_id1-3-2-2-122" text:style-name="artikel">
            <text:p text:style-name="artikel_kop_titel"><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3" text:style-name="artikel">
            <text:p text:style-name="artikel_kop_titel"><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4" text:style-name="artikel">
            <text:p text:style-name="artikel_kop_titel"><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5" text:style-name="artikel">
            <text:p text:style-name="artikel_kop_titel"><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26" text:style-name="artikel">
            <text:p text:style-name="artikel_kop_titel"><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7" text:style-name="artikel">
            <text:p text:style-name="artikel_kop_titel"><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8" text:style-name="artikel">
            <text:p text:style-name="artikel_kop_titel"><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9" text:style-name="artikel">
            <text:p text:style-name="artikel_kop_titel"><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30" text:style-name="artikel">
            <text:p text:style-name="artikel_kop_titel"><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31" text:style-name="artikel">
            <text:p text:style-name="artikel_kop_titel"><text:span text:style-name="artikel_kop_nr">14.2a.</text:span> Administratief beslag op motorrijtuigen en aanhangwagens</text:p>
            <text:list text:style-name="id1-3-2-2-131-2">
              <text:list-item text:style-override="id1-3-2-2-131-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1-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32" text:style-name="artikel">
            <text:p text:style-name="artikel_kop_titel"><text:span text:style-name="artikel_kop_nr">14.3.</text:span> Beslag op onroerende zaken</text:p>
            <text:p text:style-name="al"/>
          </text:section>
          <text:section text:name="artikel_id1-3-2-2-133" text:style-name="artikel">
            <text:p text:style-name="artikel_kop_titel"><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4" text:style-name="artikel">
            <text:p text:style-name="artikel_kop_titel"><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5" text:style-name="artikel">
            <text:p text:style-name="artikel_kop_titel"><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6" text:style-name="artikel">
            <text:p text:style-name="artikel_kop_titel"><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7" text:style-name="artikel">
            <text:p text:style-name="artikel_kop_titel"><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8" text:style-name="artikel">
            <text:p text:style-name="artikel_kop_titel"><text:span text:style-name="artikel_kop_nr">14.4.</text:span> Beslag onder derden</text:p>
            <text:p text:style-name="al"/>
          </text:section>
          <text:section text:name="artikel_id1-3-2-2-139" text:style-name="artikel">
            <text:p text:style-name="artikel_kop_titel"><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40" text:style-name="artikel">
            <text:p text:style-name="artikel_kop_titel"><text:span text:style-name="artikel_kop_nr">14.4.1a.</text:span> Geen beslag op zorg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41" text:style-name="artikel">
            <text:p text:style-name="artikel_kop_titel"><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42" text:style-name="artikel">
            <text:p text:style-name="artikel_kop_titel"><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3" text:style-name="artikel">
            <text:p text:style-name="artikel_kop_titel"><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4" text:style-name="artikel">
            <text:p text:style-name="artikel_kop_titel"><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45" text:style-name="artikel">
            <text:p text:style-name="artikel_kop_titel"><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6" text:style-name="artikel">
            <text:p text:style-name="artikel_kop_titel"><text:span text:style-name="artikel_kop_nr">14.4.5b.</text:span>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section>
          <text:section text:name="artikel_id1-3-2-2-147" text:style-name="artikel">
            <text:p text:style-name="artikel_kop_titel"><text:span text:style-name="artikel_kop_nr">14.4.5c.</text:span> Toepassing 5%-regeling</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section>
          <text:section text:name="artikel_id1-3-2-2-148" text:style-name="artikel">
            <text:p text:style-name="artikel_kop_titel"><text:span text:style-name="artikel_kop_nr">14.4.6.</text:span> [Vervallen]</text:p>
            <text:p text:style-name="al"/>
          </text:section>
          <text:section text:name="artikel_id1-3-2-2-149" text:style-name="artikel">
            <text:p text:style-name="artikel_kop_titel"><text:span text:style-name="artikel_kop_nr">14.4.7.</text:span> [Vervallen]</text:p>
            <text:p text:style-name="al"/>
          </text:section>
          <text:section text:name="artikel_id1-3-2-2-150" text:style-name="artikel">
            <text:p text:style-name="artikel_kop_titel"><text:span text:style-name="artikel_kop_nr">14.4.8.</text:span> [Vervallen]</text:p>
            <text:p text:style-name="al"/>
          </text:section>
          <text:section text:name="artikel_id1-3-2-2-151" text:style-name="artikel">
            <text:p text:style-name="artikel_kop_titel"><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51-3">
              <text:list-item text:style-override="id1-3-2-2-151-3-1">
                <text:number>•</text:number>
                <text:p text:style-name="al">De ontvanger stelt zich terughoudend op bij het leggen van derdenbeslag als er sprake is van een niet-bovenmatige oudedagsvoorziening;</text:p>
              </text:list-item>
              <text:list-item text:style-override="id1-3-2-2-151-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1-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1-3-4">
                <text:number>•</text:number>
                <text:p text:style-name="al">De omstandigheid dat het verzekerde bedrag pas na lange tijd tot uitkering komt, staat op zich een derdenbeslag niet in de weg;</text:p>
              </text:list-item>
              <text:list-item text:style-override="id1-3-2-2-151-3-5">
                <text:number>•</text:number>
                <text:p text:style-name="al">De belastingaanslagen waarvoor het derdenbeslag wordt gelegd moeten onherroepelijk vaststaan en in redelijkheid materieel verschuldigd worden geacht.</text:p>
              </text:list-item>
            </text:list>
          </text:section>
          <text:section text:name="artikel_id1-3-2-2-152" text:style-name="artikel">
            <text:p text:style-name="artikel_kop_titel"><text:span text:style-name="artikel_kop_label">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3" text:style-name="artikel">
            <text:p text:style-name="artikel_kop_titel"><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54" text:style-name="artikel">
            <text:p text:style-name="artikel_kop_titel"><text:span text:style-name="artikel_kop_label">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55" text:style-name="artikel">
            <text:p text:style-name="artikel_kop_titel"><text:span text:style-name="artikel_kop_label">14.4.13.</text:span> Derdenbeslag onder de gemeente of de ontvanger en het doen van verklaring</text:p>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section>
          <text:section text:name="artikel_id1-3-2-2-156" text:style-name="artikel">
            <text:p text:style-name="artikel_kop_titel"><text:span text:style-name="artikel_kop_label">14.4.14.</text:span> Derdenbeslag op voorlopige teruggaaf</text:p>
            <text:p text:style-name="al">Deze bepaling is niet van toepassing voor gemeenten.</text:p>
          </text:section>
          <text:section text:name="artikel_id1-3-2-2-157" text:style-name="artikel">
            <text:p text:style-name="artikel_kop_titel"><text:span text:style-name="artikel_kop_label">14.5.</text:span> Beslag op schepen</text:p>
            <text:p text:style-name="al"/>
          </text:section>
          <text:section text:name="artikel_id1-3-2-2-158" text:style-name="artikel">
            <text:p text:style-name="artikel_kop_titel"><text:span text:style-name="artikel_kop_label">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9" text:style-name="artikel">
            <text:p text:style-name="artikel_kop_titel"><text:span text:style-name="artikel_kop_label">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60" text:style-name="artikel">
            <text:p text:style-name="artikel_kop_titel"><text:span text:style-name="artikel_kop_label">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61" text:style-name="artikel">
            <text:p text:style-name="artikel_kop_titel"><text:span text:style-name="artikel_kop_label">14.5.4.</text:span> Deskundige hulp en beslag op schepen</text:p>
            <text:p text:style-name="al">Als bij een executie deskundige hulp is gewenst, kan de ontvanger een makelaar of een andere ter zake kundige inschakelen.</text:p>
          </text:section>
          <text:section text:name="artikel_id1-3-2-2-162" text:style-name="artikel">
            <text:p text:style-name="artikel_kop_titel"><text:span text:style-name="artikel_kop_label">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3"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span text:style-name="nadrukvet">(</text:span><text:span text:style-name="nadrukvet">5)</text:span> (<text:span text:style-name="nadrukvet">Let op: als de invordering wordt toegepast met artikel 15, eerste lid, aanhef, of onderdeel a of b, van de wet is betekening van een dwangbevel door terpostbezorging niet mogelijk.</text:span><text:span text:style-name="nadrukvet">)</text:span></text:p>
          </text:section>
          <text:section text:name="artikel_id1-3-2-2-164"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lopende derdenbeslagen, gelegd onder de Belastingdienst.</text:p>
          </text:section>
          <text:section text:name="artikel_id1-3-2-2-165" text:style-name="artikel">
            <text:p text:style-name="artikel_kop_titel"><text:span text:style-name="artikel_kop_label">16.1.</text:span> Lopende derdenbeslagen</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66"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66-9">
              <text:list-item text:style-override="id1-3-2-2-166-9-1">
                <text:number>•</text:number>
                <text:p text:style-name="al">het aanhouden van de tenuitvoerlegging van een dwangbevel bij verzet;</text:p>
              </text:list-item>
              <text:list-item text:style-override="id1-3-2-2-166-9-2">
                <text:number>•</text:number>
                <text:p text:style-name="al">verzet tegen tenuitvoerlegging van dwangbevel bij onjuiste adressering.</text:p>
              </text:list-item>
            </text:list>
          </text:section>
          <text:section text:name="artikel_id1-3-2-2-167" text:style-name="artikel">
            <text:p text:style-name="artikel_kop_titel"><text:span text:style-name="artikel_kop_label">17.1.</text:span> Aanhouden tenuitvoerlegging bij verzet</text:p>
            <text:p text:style-name="al">Als de belastingschuldige zich in rechte verzet tegen de tenuitvoerlegging van het dwangbevel, houdt de ontvanger de (verdere) tenuitvoerlegging van het dwangbevel aan, tenzij: </text:p>
            <text:list text:style-name="id1-3-2-2-167-3">
              <text:list-item text:style-override="id1-3-2-2-167-3-1">
                <text:number>•</text:number>
                <text:p text:style-name="al">de gronden van het verzet naar het oordeel van de ontvanger kansloos zijn, en;</text:p>
              </text:list-item>
              <text:list-item text:style-override="id1-3-2-2-167-3-2">
                <text:number>•</text:number>
                <text:p text:style-name="al">de belangen van de gemeente zich verzetten tegen schorsing van de tenuitvoerlegging.</text:p>
              </text:list-item>
            </text:list>
          </text:section>
          <text:section text:name="artikel_id1-3-2-2-168" text:style-name="artikel">
            <text:p text:style-name="artikel_kop_titel"><text:span text:style-name="artikel_kop_label">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9"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170"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70-5">
              <text:list-item text:style-override="id1-3-2-2-170-5-1">
                <text:number>•</text:number>
                <text:p text:style-name="al">de algemene regels over het doen van een vordering;</text:p>
              </text:list-item>
              <text:list-item text:style-override="id1-3-2-2-170-5-2">
                <text:number>•</text:number>
                <text:p text:style-name="al">de faillissementsvordering;</text:p>
              </text:list-item>
              <text:list-item text:style-override="id1-3-2-2-170-5-3">
                <text:number>•</text:number>
                <text:p text:style-name="al">vorderingen met betrekking tot periodieke uitkeringen</text:p>
              </text:list-item>
              <text:list-item text:style-override="id1-3-2-2-170-5-4">
                <text:number>•</text:number>
                <text:p text:style-name="al">de overheidsvordering, bedoeld in artikel 19, vierde lid, van de wet.</text:p>
              </text:list-item>
            </text:list>
          </text:section>
          <text:section text:name="artikel_id1-3-2-2-171" text:style-name="artikel">
            <text:p text:style-name="artikel_kop_titel"><text:span text:style-name="artikel_kop_label">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72" text:style-name="artikel">
            <text:p text:style-name="artikel_kop_titel"><text:span text:style-name="artikel_kop_label">19.1.1.</text:span> Bekendmaking vordering</text:p>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73" text:style-name="artikel">
            <text:p text:style-name="artikel_kop_titel"><text:span text:style-name="artikel_kop_label">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4" text:style-name="artikel">
            <text:p text:style-name="artikel_kop_titel"><text:span text:style-name="artikel_kop_label">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75" text:style-name="artikel">
            <text:p text:style-name="artikel_kop_titel"><text:span text:style-name="artikel_kop_label">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76" text:style-name="artikel">
            <text:p text:style-name="artikel_kop_titel"><text:span text:style-name="artikel_kop_label">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7" text:style-name="artikel">
            <text:p text:style-name="artikel_kop_titel"><text:span text:style-name="artikel_kop_label">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8" text:style-name="artikel">
            <text:p text:style-name="artikel_kop_titel"><text:span text:style-name="artikel_kop_label">19.1.6a.</text:span> Toepassing 5%-regeling</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section>
          <text:section text:name="artikel_id1-3-2-2-179" text:style-name="artikel">
            <text:p text:style-name="artikel_kop_titel"><text:span text:style-name="artikel_kop_label">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80" text:style-name="artikel">
            <text:p text:style-name="artikel_kop_titel"><text:span text:style-name="artikel_kop_label">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80-3">
              <text:list-item text:style-override="id1-3-2-2-180-3-1">
                <text:number>a.</text:number>
                <text:p text:style-name="al">op het tijdstip waarop de vordering plaats vindt heeft de belastingschuldige meer dan één aanslag onbetaald gelaten;</text:p>
              </text:list-item>
              <text:list-item text:style-override="id1-3-2-2-180-3-2">
                <text:number>b.</text:number>
                <text:p text:style-name="al">de enige of laatste betalingstermijn van deze aanslagen is op het tijdstip waarop de vordering plaats vindt met ten minste twee maanden overschreden;</text:p>
              </text:list-item>
              <text:list-item text:style-override="id1-3-2-2-18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80-3-4">
                <text:number>d.</text:number>
                <text:p text:style-name="al">Deze bepaling is niet van toepassing voor gemeenten.</text:p>
              </text:list-item>
            </text:list>
          </text:section>
          <text:section text:name="artikel_id1-3-2-2-181" text:style-name="artikel">
            <text:p text:style-name="artikel_kop_titel"><text:span text:style-name="artikel_kop_label">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section>
          <text:section text:name="artikel_id1-3-2-2-182" text:style-name="artikel">
            <text:p text:style-name="artikel_kop_titel"><text:span text:style-name="artikel_kop_nr">19.2.</text:span> De faillissementsvordering</text:p>
            <text:p text:style-name="al"/>
          </text:section>
          <text:section text:name="artikel_id1-3-2-2-183" text:style-name="artikel">
            <text:p text:style-name="artikel_kop_titel"><text:span text:style-name="artikel_kop_label">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83-5">
              <text:list-item text:style-override="id1-3-2-2-183-5-1">
                <text:number>•</text:number>
                <text:p text:style-name="al">één voor het gedeelte dat ter verificatie kan worden aangemeld;</text:p>
              </text:list-item>
              <text:list-item text:style-override="id1-3-2-2-183-5-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84" text:style-name="artikel">
            <text:p text:style-name="artikel_kop_titel"><text:span text:style-name="artikel_kop_label">19.2.2.</text:span>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85" text:style-name="artikel">
            <text:p text:style-name="artikel_kop_titel"><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86" text:style-name="artikel">
            <text:p text:style-name="artikel_kop_titel"><text:span text:style-name="artikel_kop_label">19.3.</text:span> Vorderingen met betrekking tot periodieke uitkeringen</text:p>
            <text:p text:style-name="al"/>
          </text:section>
          <text:section text:name="artikel_id1-3-2-2-187" text:style-name="artikel">
            <text:p text:style-name="artikel_kop_titel"><text:span text:style-name="artikel_kop_label">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8" text:style-name="artikel">
            <text:p text:style-name="artikel_kop_titel"><text:span text:style-name="artikel_kop_label">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89" text:style-name="artikel">
            <text:p text:style-name="artikel_kop_titel"><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90" text:style-name="artikel">
            <text:p text:style-name="artikel_kop_titel"><text:span text:style-name="artikel_kop_label">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91" text:style-name="artikel">
            <text:p text:style-name="artikel_kop_titel"><text:span text:style-name="artikel_kop_label">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92" text:style-name="artikel">
            <text:p text:style-name="artikel_kop_titel"><text:span text:style-name="artikel_kop_label">19.3.6.</text:span> [Vervallen]</text:p>
            <text:p text:style-name="al"/>
          </text:section>
          <text:section text:name="artikel_id1-3-2-2-193" text:style-name="artikel">
            <text:p text:style-name="artikel_kop_titel"><text:span text:style-name="artikel_kop_nr">19.3.7.</text:span>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section>
          <text:section text:name="artikel_id1-3-2-2-194" text:style-name="artikel">
            <text:p text:style-name="artikel_kop_titel"><text:span text:style-name="artikel_kop_nr">19.3.8.</text:span> Vordering in relatie tot voorlopige teruggaaf</text:p>
            <text:p text:style-name="al">Deze bepaling is niet van toepassing voor gemeenten.</text:p>
          </text:section>
          <text:section text:name="artikel_id1-3-2-2-195" text:style-name="artikel">
            <text:p text:style-name="artikel_kop_titel"><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96" text:style-name="artikel">
            <text:p text:style-name="artikel_kop_titel"><text:span text:style-name="artikel_kop_label">19.5.</text:span> Vrij te laten bedrag en betalingsvordering bij geen adres in Nederland</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197"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198"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199"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199-5">
              <text:list-item text:style-override="id1-3-2-2-199-5-1">
                <text:number>•</text:number>
                <text:p text:style-name="al">de werkingssfeer van het bodemrecht;</text:p>
              </text:list-item>
              <text:list-item text:style-override="id1-3-2-2-199-5-2">
                <text:number>•</text:number>
                <text:p text:style-name="al">bodemrecht en bestuurlijke boeten;</text:p>
              </text:list-item>
              <text:list-item text:style-override="id1-3-2-2-199-5-3">
                <text:number>•</text:number>
                <text:p text:style-name="al">overbetekening bodembeslag;</text:p>
              </text:list-item>
              <text:list-item text:style-override="id1-3-2-2-199-5-4">
                <text:number>•</text:number>
                <text:p text:style-name="al">de volgorde uitwinning bodembeslag buiten faillissement;</text:p>
              </text:list-item>
              <text:list-item text:style-override="id1-3-2-2-199-5-5">
                <text:number>•</text:number>
                <text:p text:style-name="al">de volgorde uitwinning bodembeslag in faillissement;</text:p>
              </text:list-item>
              <text:list-item text:style-override="id1-3-2-2-199-5-6">
                <text:number>•</text:number>
                <text:p text:style-name="al">bodemrecht en insolventie van de derde-eigenaar;</text:p>
              </text:list-item>
              <text:list-item text:style-override="id1-3-2-2-199-5-7">
                <text:number>•</text:number>
                <text:p text:style-name="al">bodemrecht en voorrang;</text:p>
              </text:list-item>
              <text:list-item text:style-override="id1-3-2-2-199-5-8">
                <text:number>•</text:number>
                <text:p text:style-name="al">verzet en beroep.</text:p>
              </text:list-item>
            </text:list>
          </text:section>
          <text:section text:name="artikel_id1-3-2-2-200" text:style-name="artikel">
            <text:p text:style-name="artikel_kop_titel"><text:span text:style-name="artikel_kop_label">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201" text:style-name="artikel">
            <text:p text:style-name="artikel_kop_titel"><text:span text:style-name="artikel_kop_label">22.2.</text:span> Bodemrecht en bestuurlijke boeten</text:p>
            <text:p text:style-name="al">Deze bepaling is niet van toepassing voor gemeenten.</text:p>
          </text:section>
          <text:section text:name="artikel_id1-3-2-2-202" text:style-name="artikel">
            <text:p text:style-name="artikel_kop_titel"><text:span text:style-name="artikel_kop_label">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203" text:style-name="artikel">
            <text:p text:style-name="artikel_kop_titel"><text:span text:style-name="artikel_kop_label">22.4.</text:span> Volgorde uitwinning bodembeslag buiten faillissement</text:p>
            <text:p text:style-name="al">Deze bepaling is niet van toepassing voor gemeenten.</text:p>
          </text:section>
          <text:section text:name="artikel_id1-3-2-2-204" text:style-name="artikel">
            <text:p text:style-name="artikel_kop_titel"><text:span text:style-name="artikel_kop_label">22.5.</text:span> Volgorde uitwinning bodembeslag in faillissement</text:p>
            <text:p text:style-name="al">Deze bepaling is niet van toepassing voor gemeenten.</text:p>
          </text:section>
          <text:section text:name="artikel_id1-3-2-2-205" text:style-name="artikel">
            <text:p text:style-name="artikel_kop_titel"><text:span text:style-name="artikel_kop_label">22.6.</text:span> Bodemrecht en insolventie van de derde-eigenaar</text:p>
            <text:p text:style-name="al">Deze bepaling is niet van toepassing voor gemeenten.</text:p>
          </text:section>
          <text:section text:name="artikel_id1-3-2-2-206" text:style-name="artikel">
            <text:p text:style-name="artikel_kop_titel"><text:span text:style-name="artikel_kop_label">22.7.</text:span> Bodemrecht en voorrang</text:p>
            <text:p text:style-name="al">Deze bepaling is niet van toepassing voor gemeenten.</text:p>
          </text:section>
          <text:section text:name="artikel_id1-3-2-2-207" text:style-name="artikel">
            <text:p text:style-name="artikel_kop_titel"><text:span text:style-name="artikel_kop_label">22.8.</text:span> Verzet en beroep</text:p>
            <text:p text:style-name="al"/>
          </text:section>
          <text:section text:name="artikel_id1-3-2-2-208" text:style-name="artikel">
            <text:p text:style-name="artikel_kop_titel"><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09" text:style-name="artikel">
            <text:p text:style-name="artikel_kop_titel"><text:span text:style-name="artikel_kop_label">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10" text:style-name="artikel">
            <text:p text:style-name="artikel_kop_titel"><text:span text:style-name="artikel_kop_label">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211" text:style-name="artikel">
            <text:p text:style-name="artikel_kop_titel"><text:span text:style-name="artikel_kop_label">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212" text:style-name="artikel">
            <text:p text:style-name="artikel_kop_titel"><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13" text:style-name="artikel">
            <text:p text:style-name="artikel_kop_titel"><text:span text:style-name="artikel_kop_label">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14" text:style-name="artikel">
            <text:p text:style-name="artikel_kop_titel"><text:span text:style-name="artikel_kop_label">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15" text:style-name="artikel">
            <text:p text:style-name="artikel_kop_titel"><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16" text:style-name="artikel">
            <text:p text:style-name="artikel_kop_titel"><text:span text:style-name="artikel_kop_label">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17" text:style-name="artikel">
            <text:p text:style-name="artikel_kop_titel"><text:span text:style-name="artikel_kop_nr">22.9.</text:span> Terughoudend beleid bij reëel eigendom derde</text:p>
            <text:p text:style-name="al">Deze bepaling is niet van toepassing voor gemeenten.</text:p>
            <text:p text:style-name="al"/>
          </text:section>
          <text:section text:name="artikel_id1-3-2-2-218" text:style-name="artikel">
            <text:p text:style-name="artikel_kop_titel"><text:span text:style-name="artikel_kop_label">Artikel</text:span> <text:span text:style-name="artikel_kop_nr">22bis</text:span> Mededeling </text:p>
            <text:p text:style-name="al">Deze bepalingen zijn niet van toepassing voor gemeenten.</text:p>
            <text:p text:style-name="al"/>
          </text:section>
          <text:section text:name="artikel_id1-3-2-2-219"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gemeenten.</text:p>
            <text:p text:style-name="al"/>
          </text:section>
          <text:section text:name="artikel_id1-3-2-2-220"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p text:style-name="al"/>
          </text:section>
          <text:section text:name="artikel_id1-3-2-2-221"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21-5">
              <text:list-item text:style-override="id1-3-2-2-221-5-1">
                <text:number>•</text:number>
                <text:p text:style-name="al">wanneer verrekening;</text:p>
              </text:list-item>
              <text:list-item text:style-override="id1-3-2-2-221-5-2">
                <text:number>•</text:number>
                <text:p text:style-name="al">betwiste schuld en verrekening;</text:p>
              </text:list-item>
              <text:list-item text:style-override="id1-3-2-2-221-5-3">
                <text:number>•</text:number>
                <text:p text:style-name="al">reikwijdte van de verrekening;</text:p>
              </text:list-item>
              <text:list-item text:style-override="id1-3-2-2-221-5-4">
                <text:number>•</text:number>
                <text:p text:style-name="al">bekendmaking verrekening;</text:p>
              </text:list-item>
              <text:list-item text:style-override="id1-3-2-2-221-5-5">
                <text:number>•</text:number>
                <text:p text:style-name="al">instemmingsregeling bij cessie en verpanding.</text:p>
              </text:list-item>
            </text:list>
          </text:section>
          <text:section text:name="artikel_id1-3-2-2-222" text:style-name="artikel">
            <text:p text:style-name="artikel_kop_titel"><text:span text:style-name="artikel_kop_label">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23" text:style-name="artikel">
            <text:p text:style-name="artikel_kop_titel"><text:span text:style-name="artikel_kop_label">24.1.1.</text:span> Verrekening voorlopige teruggaaf inkomstenbelasting en beslagvrije voet</text:p>
            <text:p text:style-name="al">Deze bepaling is niet van toepassing voor gemeenten.</text:p>
          </text:section>
          <text:section text:name="artikel_id1-3-2-2-224" text:style-name="artikel">
            <text:p text:style-name="artikel_kop_titel"><text:span text:style-name="artikel_kop_label">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25" text:style-name="artikel">
            <text:p text:style-name="artikel_kop_titel"><text:span text:style-name="artikel_kop_label">24.3.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226" text:style-name="artikel">
            <text:p text:style-name="artikel_kop_titel"><text:span text:style-name="artikel_kop_label">24.3.A. Verrekening teruggaaf artikel 29, eerste lid, Wet op de omzetbelasting</text:span> </text:p>
            <text:p text:style-name="al">Deze bepaling is niet van toepassing voor gemeenten.</text:p>
          </text:section>
          <text:section text:name="artikel_id1-3-2-2-227" text:style-name="artikel">
            <text:p text:style-name="artikel_kop_titel"><text:span text:style-name="artikel_kop_label">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28" text:style-name="artikel">
            <text:p text:style-name="artikel_kop_titel"><text:span text:style-name="artikel_kop_label">24.5.</text:span> Verrekening en fiscale eenheid vennootschapsbelasting</text:p>
            <text:p text:style-name="al">Deze bepaling is niet van toepassing voor gemeenten.</text:p>
          </text:section>
          <text:section text:name="artikel_id1-3-2-2-229" text:style-name="artikel">
            <text:p text:style-name="artikel_kop_titel"><text:span text:style-name="artikel_kop_label">24.5.A. Verrekeningsbevoegdheid fiscale eenheid vennootschapsbelasting tijdens faillissement</text:span> </text:p>
            <text:p text:style-name="al">Deze bepaling is niet van toepassing voor gemeenten.</text:p>
          </text:section>
          <text:section text:name="artikel_id1-3-2-2-230" text:style-name="artikel">
            <text:p text:style-name="artikel_kop_titel"><text:span text:style-name="artikel_kop_label">24.6.</text:span> Instemmingsregeling bij cessie en verpanding</text:p>
            <text:p text:style-name="al"/>
          </text:section>
          <text:section text:name="artikel_id1-3-2-2-231" text:style-name="artikel">
            <text:p text:style-name="artikel_kop_titel"><text:span text:style-name="artikel_kop_nr">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32" text:style-name="artikel">
            <text:p text:style-name="artikel_kop_titel"><text:span text:style-name="artikel_kop_label">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33" text:style-name="artikel">
            <text:p text:style-name="artikel_kop_titel"><text:span text:style-name="artikel_kop_label">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34" text:style-name="artikel">
            <text:p text:style-name="artikel_kop_titel"><text:span text:style-name="artikel_kop_label">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35" text:style-name="artikel">
            <text:p text:style-name="artikel_kop_titel"><text:span text:style-name="artikel_kop_label">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36" text:style-name="artikel">
            <text:p text:style-name="artikel_kop_titel"><text:span text:style-name="artikel_kop_label">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37"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section>
          <text:section text:name="artikel_id1-3-2-2-238" text:style-name="artikel">
            <text:p text:style-name="artikel_kop_titel"><text:span text:style-name="artikel_kop_label">25.1.</text:span> Algemene uitgangspunten uitstelbeleid</text:p>
            <text:p text:style-name="al"/>
          </text:section>
          <text:section text:name="artikel_id1-3-2-2-239" text:style-name="artikel">
            <text:p text:style-name="artikel_kop_titel"><text:span text:style-name="artikel_kop_label">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40" text:style-name="artikel">
            <text:p text:style-name="artikel_kop_titel"><text:span text:style-name="artikel_kop_label">25.1.2.</text:span> Toewijzing van het verzoek om uitstel van betaling</text:p>
            <text:p text:style-name="al">Bij toewijzing van het verzoek vermeldt de ontvanger de voorwaarden waaronder hij uitstel van betaling verleent in de beschikking.</text:p>
          </text:section>
          <text:section text:name="artikel_id1-3-2-2-241" text:style-name="artikel">
            <text:p text:style-name="artikel_kop_titel"><text:span text:style-name="artikel_kop_label">25.1.3.</text:span> Redenen afwijzing verzoek om uitstel</text:p>
            <text:p text:style-name="al">Een verzoek om uitstel van betaling wordt in ieder geval afgewezen als:</text:p>
            <text:list text:style-name="id1-3-2-2-241-3">
              <text:list-item text:style-override="id1-3-2-2-241-3-1">
                <text:number>a.</text:number>
                <text:p text:style-name="al">het verzoek niet schriftelijk is ingediend, tenzij sprake is van een verzoek om uitstel als bedoeld in artikel 25.5.3 of 25.6.2d;</text:p>
              </text:list-item>
              <text:list-item text:style-override="id1-3-2-2-241-3-2">
                <text:number>b.</text:number>
                <text:p text:style-name="al">de medewerking van de verzoeker aan de gemeente naar het oordeel van de ontvanger onvoldoende is;</text:p>
              </text:list-item>
              <text:list-item text:style-override="id1-3-2-2-241-3-3">
                <text:number>c.</text:number>
                <text:p text:style-name="al">onjuiste gegevens worden verstrekt;</text:p>
              </text:list-item>
              <text:list-item text:style-override="id1-3-2-2-241-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of de gevraagde gegevens niet (volledig) binnen de door de ontvanger daartoe gestelde termijn zijn verstrekt;</text:p>
              </text:list-item>
              <text:list-item text:style-override="id1-3-2-2-241-3-5">
                <text:number>e.</text:number>
                <text:p text:style-name="al">de gevraagde zekerheid niet wordt gesteld (zie artikel 25.1.1, 25.2.5, 25.5.2 en 25.6.2 van deze leidraad);</text:p>
              </text:list-item>
              <text:list-item text:style-override="id1-3-2-2-241-3-6">
                <text:number>f.</text:number>
                <text:p text:style-name="al">de waarde van vermogensobjecten in redelijkheid te gelde kan worden gemaakt teneinde daarmee de verschuldigde belasting te betalen;</text:p>
              </text:list-item>
              <text:list-item text:style-override="id1-3-2-2-241-3-7">
                <text:number>g.</text:number>
                <text:p text:style-name="al">de berekende betalingscapaciteit zodanig is dat de schuld direct voldaan kan worden;</text:p>
              </text:list-item>
              <text:list-item text:style-override="id1-3-2-2-241-3-8">
                <text:number>h.</text:number>
                <text:p text:style-name="al">de betalingsregeling zich over een voor de ontvanger onaanvaardbare termijn uitstrekt;</text:p>
              </text:list-item>
              <text:list-item text:style-override="id1-3-2-2-241-3-9">
                <text:number>i.</text:number>
                <text:p text:style-name="al">de betalingsproblemen structureel zijn en een betalingsregeling volgens de ontvanger geen uitkomst zal bieden;</text:p>
              </text:list-item>
              <text:list-item text:style-override="id1-3-2-2-241-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41-3-11">
                <text:number>k.</text:number>
                <text:p text:style-name="al">de aanslag betrekking heeft op: leges, marktgeld of toeristenbelasting;</text:p>
              </text:list-item>
              <text:list-item text:style-override="id1-3-2-2-241-3-12">
                <text:number>l.</text:number>
                <text:p text:style-name="al">het een bezwaar betreft dat direct of indirect gericht is tegen een onherroepelijk vaststaande WOZ-beschikking of belastingaanslag;</text:p>
              </text:list-item>
              <text:list-item text:style-override="id1-3-2-2-241-3-13">
                <text:number>m.</text:number>
                <text:p text:style-name="al">de belastingschuldige reeds eerder een regeling heeft genoten, maar deze niet is nagekomen;</text:p>
              </text:list-item>
              <text:list-item text:style-override="id1-3-2-2-241-3-14">
                <text:number>n.</text:number>
                <text:p text:style-name="al">ter zake van de aanslag reeds een dwangbevel aan de belastingdeurwaarder is overhandigd dan wel door de belastingdeurwaarder reeds beslag is gelegd;</text:p>
              </text:list-item>
              <text:list-item text:style-override="id1-3-2-2-241-3-15">
                <text:number>o.</text:number>
                <text:p text:style-name="al">ter zake van de aanslag een vordering op grond van artikel 19 van de wet is ingediend.</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42" text:style-name="artikel">
            <text:p text:style-name="artikel_kop_titel"><text:span text:style-name="artikel_kop_label">25.1.4.</text:span> Redenen beëindigen uitstel</text:p>
            <text:p text:style-name="al">Het uitstel wordt in ieder geval beëindigd als:</text:p>
            <text:list text:style-name="id1-3-2-2-242-3">
              <text:list-item text:style-override="id1-3-2-2-242-3-1">
                <text:number>a.</text:number>
                <text:p text:style-name="al">niet aan de voorwaarden wordt voldaan waaronder het uitstel is verleend;</text:p>
              </text:list-item>
              <text:list-item text:style-override="id1-3-2-2-242-3-2">
                <text:number>b.</text:number>
                <text:p text:style-name="al">tijdens de looptijd van het uitstel blijkt dat onjuiste gegevens zijn verstrekt;</text:p>
              </text:list-item>
              <text:list-item text:style-override="id1-3-2-2-242-3-3">
                <text:number>c.</text:number>
                <text:p text:style-name="al">de aanleiding tot uitstel van betaling is weggevallen;</text:p>
              </text:list-item>
              <text:list-item text:style-override="id1-3-2-2-242-3-4">
                <text:number>d.</text:number>
                <text:p text:style-name="al">de financiële omstandigheden van de belastingschuldige zodanig veranderen of zijn veranderd dat het naar het oordeel van de ontvanger onjuist is het uitstel te continueren;</text:p>
              </text:list-item>
              <text:list-item text:style-override="id1-3-2-2-242-3-5">
                <text:number>e.</text:number>
                <text:p text:style-name="al">de medewerking van de verzoeker aan de gemeente naar het oordeel van de ontvanger onvoldoende is;</text:p>
              </text:list-item>
              <text:list-item text:style-override="id1-3-2-2-24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42-3-7">
                <text:number>g.</text:number>
                <text:p text:style-name="al">belastingschuldige in staat van faillissement wordt verklaard, hem surséance van betaling wordt verleend of hij wordt toegelaten tot de wettelijke schuldsanering natuurlijke personen.</text:p>
              </text:list-item>
            </text:list>
          </text:section>
          <text:section text:name="artikel_id1-3-2-2-243" text:style-name="artikel">
            <text:p text:style-name="artikel_kop_titel"><text:span text:style-name="artikel_kop_label">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 </text:p>
          </text:section>
          <text:section text:name="artikel_id1-3-2-2-244" text:style-name="artikel">
            <text:p text:style-name="artikel_kop_titel"><text:span text:style-name="artikel_kop_label">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45" text:style-name="artikel">
            <text:p text:style-name="artikel_kop_titel"><text:span text:style-name="artikel_kop_label">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46" text:style-name="artikel">
            <text:p text:style-name="artikel_kop_titel"><text:span text:style-name="artikel_kop_label">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47" text:style-name="artikel">
            <text:p text:style-name="artikel_kop_titel"><text:span text:style-name="artikel_kop_label">25.1.9.</text:span> Uitstel voor een ambtshalve belastingaanslag</text:p>
            <text:p text:style-name="al">Deze bepaling is niet van toepassing voor gemeenten.</text:p>
          </text:section>
          <text:section text:name="artikel_id1-3-2-2-248" text:style-name="artikel">
            <text:p text:style-name="artikel_kop_titel"><text:span text:style-name="artikel_kop_label">25.1.10.</text:span> Uitstel voor een aanslag ter behoud van rechten</text:p>
            <text:p text:style-name="al">Deze bepaling is niet van toepassing voor gemeenten.</text:p>
          </text:section>
          <text:section text:name="artikel_id1-3-2-2-249" text:style-name="artikel">
            <text:p text:style-name="artikel_kop_titel"><text:span text:style-name="artikel_kop_label">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50" text:style-name="artikel">
            <text:p text:style-name="artikel_kop_titel"><text:span text:style-name="artikel_kop_label">25.1.12.</text:span> [Vervallen]</text:p>
            <text:p text:style-name="al"/>
          </text:section>
          <text:section text:name="artikel_id1-3-2-2-251" text:style-name="artikel">
            <text:p text:style-name="artikel_kop_titel"><text:span text:style-name="artikel_kop_label">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52" text:style-name="artikel">
            <text:p text:style-name="artikel_kop_titel"><text:span text:style-name="artikel_kop_label">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53" text:style-name="artikel">
            <text:p text:style-name="artikel_kop_titel"><text:span text:style-name="artikel_kop_label">25.1.15.</text:span>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section>
          <text:section text:name="artikel_id1-3-2-2-254" text:style-name="artikel">
            <text:p text:style-name="artikel_kop_titel"><text:span text:style-name="artikel_kop_label">25.2.</text:span> Uitstel in verband met bezwaar tegen een belastingaanslag</text:p>
            <text:p text:style-name="al"/>
          </text:section>
          <text:section text:name="artikel_id1-3-2-2-255" text:style-name="artikel">
            <text:p text:style-name="artikel_kop_titel"><text:span text:style-name="artikel_kop_label">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56" text:style-name="artikel">
            <text:p text:style-name="artikel_kop_titel"><text:span text:style-name="artikel_kop_label">25.2.2.</text:span> Bezwaar- en beroepschrift gelden niet als verzoek om uitstel</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ook niet als een verzoek om uitstel van betaling.</text:p>
            <text:p text:style-name="al">Ook in die gevallen moet belastingschuldige een verzoek om uitstel van betaling bij de ontvanger indienen voor het bestreden bedrag van de aanslag.</text:p>
          </text:section>
          <text:section text:name="artikel_id1-3-2-2-257" text:style-name="artikel">
            <text:p text:style-name="artikel_kop_titel"><text:span text:style-name="artikel_kop_label">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58" text:style-name="artikel">
            <text:p text:style-name="artikel_kop_titel"><text:span text:style-name="artikel_kop_label">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section>
          <text:section text:name="artikel_id1-3-2-2-259" text:style-name="artikel">
            <text:p text:style-name="artikel_kop_titel"><text:span text:style-name="artikel_kop_label">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60" text:style-name="artikel">
            <text:p text:style-name="artikel_kop_titel"><text:span text:style-name="artikel_kop_label">25.2.4.</text:span> Uitstel in verband met een onderlinge overlegprocedure</text:p>
            <text:p text:style-name="al">Deze bepaling is niet van toepassing voor gemeenten.</text:p>
          </text:section>
          <text:section text:name="artikel_id1-3-2-2-261" text:style-name="artikel">
            <text:p text:style-name="artikel_kop_titel"><text:span text:style-name="artikel_kop_label">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62" text:style-name="artikel">
            <text:p text:style-name="artikel_kop_titel"><text:span text:style-name="artikel_kop_label">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63" text:style-name="artikel">
            <text:p text:style-name="artikel_kop_titel"><text:span text:style-name="artikel_kop_label">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64" text:style-name="artikel">
            <text:p text:style-name="artikel_kop_titel"><text:span text:style-name="artikel_kop_label">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text:p>
          </text:section>
          <text:section text:name="artikel_id1-3-2-2-265" text:style-name="artikel">
            <text:p text:style-name="artikel_kop_titel"><text:span text:style-name="artikel_kop_label">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66" text:style-name="artikel">
            <text:p text:style-name="artikel_kop_titel"><text:span text:style-name="artikel_kop_label">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67" text:style-name="artikel">
            <text:p text:style-name="artikel_kop_titel"><text:span text:style-name="artikel_kop_label">25.3.</text:span> Uitstel in verband met een te verwachten uit te betalen bedrag</text:p>
            <text:p text:style-name="al"/>
          </text:section>
          <text:section text:name="artikel_id1-3-2-2-268" text:style-name="artikel">
            <text:p text:style-name="artikel_kop_titel"><text:span text:style-name="artikel_kop_label">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8-5">
              <text:list-item text:style-override="id1-3-2-2-268-5-1">
                <text:number>•</text:number>
                <text:p text:style-name="al">het belastingjaar of belastingtijdvak waarover de teruggaaf wordt verwacht is afgelopen; en</text:p>
              </text:list-item>
              <text:list-item text:style-override="id1-3-2-2-268-5-2">
                <text:number>•</text:number>
                <text:p text:style-name="al">de belastingschuldige een verzoek om teruggaaf heeft ingediend; en</text:p>
              </text:list-item>
              <text:list-item text:style-override="id1-3-2-2-268-5-3">
                <text:number>•</text:number>
                <text:p text:style-name="al">over die teruggaaf tussen de inspecteur en de belastingplichtige geen verschil van mening bestaat.</text:p>
              </text:list-item>
            </text:list>
          </text:section>
          <text:section text:name="artikel_id1-3-2-2-269" text:style-name="artikel">
            <text:p text:style-name="artikel_kop_titel"><text:span text:style-name="artikel_kop_label">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70" text:style-name="artikel">
            <text:p text:style-name="artikel_kop_titel"><text:span text:style-name="artikel_kop_label">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71" text:style-name="artikel">
            <text:p text:style-name="artikel_kop_titel"><text:span text:style-name="artikel_kop_label">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72" text:style-name="artikel">
            <text:p text:style-name="artikel_kop_titel"><text:span text:style-name="artikel_kop_label">25.4.</text:span> Uitstel in verband met betalingsproblemen</text:p>
            <text:p text:style-name="al"/>
          </text:section>
          <text:section text:name="artikel_id1-3-2-2-273" text:style-name="artikel">
            <text:p text:style-name="artikel_kop_titel"><text:span text:style-name="artikel_kop_label">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74" text:style-name="artikel">
            <text:p text:style-name="artikel_kop_titel"><text:span text:style-name="artikel_kop_label">25.4.2.</text:span> Uitstel en motorrijtuigenbelasting</text:p>
            <text:p text:style-name="al">Deze bepaling is niet van toepassing voor gemeenten.</text:p>
          </text:section>
          <text:section text:name="artikel_id1-3-2-2-275" text:style-name="artikel">
            <text:p text:style-name="artikel_kop_titel"><text:span text:style-name="artikel_kop_label">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section>
          <text:section text:name="artikel_id1-3-2-2-276" text:style-name="artikel">
            <text:p text:style-name="artikel_kop_titel"><text:span text:style-name="artikel_kop_label">25.4.4.</text:span>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77" text:style-name="artikel">
            <text:p text:style-name="artikel_kop_titel"><text:span text:style-name="artikel_kop_label">25.4.5.</text:span> Uitstel van betaling erfbelasting bij verkrijging eigen woning door broers of zussen van de erflater</text:p>
            <text:p text:style-name="al">Deze bepaling is niet van toepassing voor gemeenten.</text:p>
          </text:section>
          <text:section text:name="artikel_id1-3-2-2-278" text:style-name="artikel">
            <text:p text:style-name="artikel_kop_titel"><text:span text:style-name="artikel_kop_label">25.4.6.</text:span> Tijdelijke goedkeuring voor uitstel van betaling voor schrijnende situaties in de erfbelasting</text:p>
            <text:p text:style-name="al">Niet van toepassing voor gemeenten.</text:p>
          </text:section>
          <text:section text:name="artikel_id1-3-2-2-279" text:style-name="artikel">
            <text:p text:style-name="artikel_kop_titel"><text:span text:style-name="artikel_kop_label">25.5.</text:span> Betalingsregeling voor particulieren</text:p>
            <text:p text:style-name="al"/>
          </text:section>
          <text:section text:name="artikel_id1-3-2-2-280" text:style-name="artikel">
            <text:p text:style-name="artikel_kop_titel"><text:span text:style-name="artikel_kop_label">25.5.1.</text:span> Duur betalingsregeling particulieren</text:p>
            <text:p text:style-name="al">De ontvanger verleent de belastingschuldige uitstel van betaling voor een periode van ten hoogste twaalf maanden, te rekenen vanaf de dagtekening van de (oudste) aanslag.</text:p>
            <text:p text:style-name="al"/>
            <text:p text:style-name="al">Slechts als er volgens de ontvanger bijzondere omstandigheden zijn, kan hij de belastingschuldige een langere termijn gunnen.</text:p>
          </text:section>
          <text:section text:name="artikel_id1-3-2-2-281" text:style-name="artikel">
            <text:p text:style-name="artikel_kop_titel"><text:span text:style-name="artikel_kop_label">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section>
          <text:section text:name="artikel_id1-3-2-2-282" text:style-name="artikel">
            <text:p text:style-name="artikel_kop_titel"><text:span text:style-name="artikel_kop_label">25.5.3.</text:span> Kort uitstel particulieren</text:p>
            <text:p text:style-name="al">Op schriftelijk of telefonisch verzoek kan zonder nader onderzoek een betalingsregeling worden getroffen met een looptijd conform de in het Reglement automatische incasso opgenomen termijnen, als aan de volgende cumulatieve voorwaarden is voldaan:</text:p>
            <text:list text:style-name="id1-3-2-2-282-3">
              <text:list-item text:style-override="id1-3-2-2-282-3-1">
                <text:number>a.</text:number>
                <text:p text:style-name="al">De totale openstaande schuld van de belastingschuldige bedraagt minder dan €10.000. Hierbij wordt geen rekening gehouden met belastingschuld waarvoor uitstel van betaling in verband met een ingediend bezwaar- of beroepschrift is verleend.</text:p>
              </text:list-item>
              <text:list-item text:style-override="id1-3-2-2-282-3-2">
                <text:number>b.</text:number>
                <text:p text:style-name="al">[Vervallen].</text:p>
              </text:list-item>
              <text:list-item text:style-override="id1-3-2-2-282-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2-3-4">
                <text:number>d.</text:number>
                <text:p text:style-name="al">Deze bepaling is niet van toepassing voor gemeenten.</text:p>
              </text:list-item>
              <text:list-item text:style-override="id1-3-2-2-282-3-5">
                <text:number>e.</text:number>
                <text:p text:style-name="al">De belastingschuldige heeft geen belastingschuld openstaan waarvoor een hernieuwd bevel tot betaling is betekend door de belastingdeurwaarder waarvan de betalingstermijn is verstreken;</text:p>
              </text:list-item>
              <text:list-item text:style-override="id1-3-2-2-282-3-6">
                <text:number>f.</text:number>
                <text:p text:style-name="al">Er wordt een machtiging automatische incasso afgegeven.</text:p>
              </text:list-item>
            </text:list>
            <text:p text:style-name="al"/>
            <text:p text:style-name="al">Slechts als door belastingschuldige aannemelijk wordt gemaakt dat er bijzondere omstandigheden zijn, op grond waarvan hij verzoekt om het toestaan van kort uitstel waarbij niet aan alle voorwaarden wordt voldaan, kan de ontvanger van voornoemde voorwaarden afwijken. In alle overige gevallen dient de betalingscapaciteit te worden berekend (25.5.4.).</text:p>
          </text:section>
          <text:section text:name="artikel_id1-3-2-2-283" text:style-name="artikel">
            <text:p text:style-name="artikel_kop_titel"><text:span text:style-name="artikel_kop_label">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84" text:style-name="artikel">
            <text:p text:style-name="artikel_kop_titel"><text:span text:style-name="artikel_kop_label">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85" text:style-name="artikel">
            <text:p text:style-name="artikel_kop_titel"><text:span text:style-name="artikel_kop_label">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86" text:style-name="artikel">
            <text:p text:style-name="artikel_kop_titel"><text:span text:style-name="artikel_kop_label">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section>
          <text:section text:name="artikel_id1-3-2-2-287" text:style-name="artikel">
            <text:p text:style-name="artikel_kop_titel"><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88" text:style-name="artikel">
            <text:p text:style-name="artikel_kop_titel"><text:span text:style-name="artikel_kop_label">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89" text:style-name="artikel">
            <text:p text:style-name="artikel_kop_titel"><text:span text:style-name="artikel_kop_label">25.5.10.</text:span> Belastingschuldige stelt zelf een betalingsregeling voor</text:p>
            <text:p text:style-name="al">Als een belastingschuldige uitstel vraagt en tegelijkertijd een betalingsregeling voorstelt waarbij de schuld binnen de in artikel 25.5.1 genoemde termij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90" text:style-name="artikel">
            <text:p text:style-name="artikel_kop_titel"><text:span text:style-name="artikel_kop_label">25.5.11.</text:span> Betalingsregeling langer dan twaalf maanden</text:p>
            <text:p text:style-name="al">Het beleid zoals beschreven bij de berekening van de betalingscapaciteit bij regelingen tot en met de in artikel 25.5.1 genoemde termijn, is van overeenkomstige toepassing op een regeling die vanwege bijzondere omstandigheden langer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91" text:style-name="artikel">
            <text:p text:style-name="artikel_kop_titel"><text:span text:style-name="artikel_kop_label">25.6.</text:span> Betalingsregeling voor ondernemers</text:p>
            <text:p text:style-name="al"/>
          </text:section>
          <text:section text:name="artikel_id1-3-2-2-292" text:style-name="artikel">
            <text:p text:style-name="artikel_kop_titel"><text:span text:style-name="artikel_kop_label">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2 maanden niet te boven gaan, gerekend vanaf de (laatste) vervaldag van de belastingaanslag.</text:p>
          </text:section>
          <text:section text:name="artikel_id1-3-2-2-293" text:style-name="artikel">
            <text:p text:style-name="artikel_kop_titel"><text:span text:style-name="artikel_kop_label">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94" text:style-name="artikel">
            <text:p text:style-name="artikel_kop_titel"><text:span text:style-name="artikel_kop_label">25.6.2a.</text:span> t/m 25.6.2d. Bijzondere omstandigheden betalingsregeling ondernemers</text:p>
            <text:p text:style-name="al">Door de gemeente zijn geen bijzondere bepalingen ten aanzien van het treffen van een betalingsregeling voor ondernemers opgenomen. De ontvanger kan ten alle tijden besluiten om – onder nader te stellen voorwaarden – een betalingsregeling te treffen.</text:p>
          </text:section>
          <text:section text:name="artikel_id1-3-2-2-295" text:style-name="artikel">
            <text:p text:style-name="artikel_kop_titel"><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96" text:style-name="artikel">
            <text:p text:style-name="artikel_kop_titel"><text:span text:style-name="artikel_kop_label">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97" text:style-name="artikel">
            <text:p text:style-name="artikel_kop_titel"><text:span text:style-name="artikel_kop_label">25.7.</text:span> Administratief beroep</text:p>
            <text:p text:style-name="al"/>
          </text:section>
          <text:section text:name="artikel_id1-3-2-2-298" text:style-name="artikel">
            <text:p text:style-name="artikel_kop_titel"><text:span text:style-name="artikel_kop_label">25.7.1.</text:span>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99" text:style-name="artikel">
            <text:p text:style-name="artikel_kop_titel"><text:span text:style-name="artikel_kop_label">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00" text:style-name="artikel">
            <text:p text:style-name="artikel_kop_titel"><text:span text:style-name="artikel_kop_label">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301" text:style-name="artikel">
            <text:p text:style-name="artikel_kop_titel"><text:span text:style-name="artikel_kop_label">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302" text:style-name="artikel">
            <text:p text:style-name="artikel_kop_titel"><text:span text:style-name="artikel_kop_label">25.7.5.</text:span> Beroep, bezwaar, of nieuw verzoek om uitstel van betaling bij de ontvanger</text:p>
            <text:list text:style-name="id1-3-2-2-302-2">
              <text:list-item text:style-override="id1-3-2-2-302-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2-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2-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2-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3" text:style-name="artikel">
            <text:p text:style-name="artikel_kop_titel"><text:span text:style-name="artikel_kop_label">Artikel</text:span> <text:span text:style-name="artikel_kop_nr">25a</text:span> Uitstel van betaling exitheffingen</text:p>
            <text:p text:style-name="al">Deze bepalingen zijn niet van toepassing voor gemeenten.</text:p>
          </text:section>
          <text:section text:name="artikel_id1-3-2-2-304"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04-13">
              <text:list-item text:style-override="id1-3-2-2-304-13-1">
                <text:number>•</text:number>
                <text:p text:style-name="al">algemene uitgangspunten van het kwijtscheldingsbeleid;</text:p>
              </text:list-item>
              <text:list-item text:style-override="id1-3-2-2-304-13-2">
                <text:number>•</text:number>
                <text:p text:style-name="al">kwijtschelding van (rijks)belastingen voor particulieren;</text:p>
              </text:list-item>
              <text:list-item text:style-override="id1-3-2-2-304-13-3">
                <text:number>•</text:number>
                <text:p text:style-name="al">kwijtschelding van (rijks)belastingen voor ondernemers;</text:p>
              </text:list-item>
              <text:list-item text:style-override="id1-3-2-2-304-13-4">
                <text:number>•</text:number>
                <text:p text:style-name="al">administratief beroep;</text:p>
              </text:list-item>
              <text:list-item text:style-override="id1-3-2-2-304-13-5">
                <text:number>•</text:number>
                <text:p text:style-name="al">voortzetting van de invordering na afwijzing verzoek om kwijtschelding;</text:p>
              </text:list-item>
              <text:list-item text:style-override="id1-3-2-2-304-13-6">
                <text:number>•</text:number>
                <text:p text:style-name="al">geen verdere invorderingsmaatregelen en afwijzing van het verzoek om kwijtschelding;</text:p>
              </text:list-item>
              <text:list-item text:style-override="id1-3-2-2-304-13-7">
                <text:number>•</text:number>
                <text:p text:style-name="al">geautomatiseerde kwijtschelding.</text:p>
              </text:list-item>
            </text:list>
          </text:section>
          <text:section text:name="artikel_id1-3-2-2-305" text:style-name="artikel">
            <text:p text:style-name="artikel_kop_titel"><text:span text:style-name="artikel_kop_label">26.1.</text:span> Algemene uitgangspunten kwijtscheldingsbeleid</text:p>
            <text:p text:style-name="al"/>
            <text:p text:style-name="al">
            <text:span text:style-name="nadrukvet">Bijzonderheden gemeente</text:span>
          </text:p>
            <text:p text:style-name="al">De gemeenteraad heeft ten aanzien van kwijtschelding een aantal beleidskeuzes vastgesteld. Deze beleidskeuzes hebben betrekking op:</text:p>
            <text:list text:style-name="id1-3-2-2-305-5">
              <text:list-item text:style-override="id1-3-2-2-305-5-1">
                <text:number>•</text:number>
                <text:p text:style-name="al">De belastingsoorten waarvoor géén kwijtschelding wordt verleend;</text:p>
              </text:list-item>
              <text:list-item text:style-override="id1-3-2-2-305-5-2">
                <text:number>•</text:number>
                <text:p text:style-name="al">De te hanteren norm kosten van bestaan voor belastingschuldigen tot 65 jaar;</text:p>
              </text:list-item>
              <text:list-item text:style-override="id1-3-2-2-305-5-3">
                <text:number>•</text:number>
                <text:p text:style-name="al">De te hanteren norm kosten van bestaan voor belastingschuldigen van 65 jaar en ouder;</text:p>
              </text:list-item>
              <text:list-item text:style-override="id1-3-2-2-305-5-4">
                <text:number>•</text:number>
                <text:p text:style-name="al">De mogelijkheid om de kosten voor kinderopvang bij de berekening van de betalingscapaciteit in aanmerking te nemen;</text:p>
              </text:list-item>
              <text:list-item text:style-override="id1-3-2-2-305-5-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2 maanden na dagtekening van de aanslag te worden ingediend.</text:p>
            <text:p text:style-name="al"/>
            <text:p text:style-name="al">Van deze termijn wordt slechts afgeweken indien het niet tijdig indienen van het verzoek om kwijtschelding niet kan worden verweten aan de belastingschuldige.</text:p>
          </text:section>
          <text:section text:name="artikel_id1-3-2-2-306" text:style-name="artikel">
            <text:p text:style-name="artikel_kop_titel"><text:span text:style-name="artikel_kop_label">26.1.1.</text:span> Kwijtschelding van betaalde belastingschulden</text:p>
            <text:p text:style-name="al">De ontvanger verleent ook kwijtschelding van bedragen die op belastingaanslagen zijn betaald, als aan de volgende voorwaarden is voldaan:</text:p>
            <text:list text:style-name="id1-3-2-2-306-3">
              <text:list-item text:style-override="id1-3-2-2-306-3-1">
                <text:number>•</text:number>
                <text:p text:style-name="al">Betaalde bedragen tot drie maanden voorafgaand aan de datum van indiening van het verzoek kunnen voor kwijtschelding in aanmerking komen;</text:p>
              </text:list-item>
              <text:list-item text:style-override="id1-3-2-2-306-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de bedragen terug die tot maximaal drie maanden voorafgaand aan de datum van indiening van het verzoek zijn verricht.</text:p>
          </text:section>
          <text:section text:name="artikel_id1-3-2-2-307" text:style-name="artikel">
            <text:p text:style-name="artikel_kop_titel"><text:span text:style-name="artikel_kop_label">26.1.2.</text:span>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 </text:p>
            <text:p text:style-name="al"/>
            <text:p text:style-name="al">In afwachting hiervan wordt de invordering in beginsel opgeschort. Als de belastingschuldige het formulier niet terugzendt, wijst de ontvanger het verzoek af. </text:p>
          </text:section>
          <text:section text:name="artikel_id1-3-2-2-308" text:style-name="artikel">
            <text:p text:style-name="artikel_kop_titel"><text:span text:style-name="artikel_kop_label">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309" text:style-name="artikel">
            <text:p text:style-name="artikel_kop_titel"><text:span text:style-name="artikel_kop_label">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10" text:style-name="artikel">
            <text:p text:style-name="artikel_kop_titel"><text:span text:style-name="artikel_kop_label">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section>
          <text:section text:name="artikel_id1-3-2-2-311" text:style-name="artikel">
            <text:p text:style-name="artikel_kop_titel"><text:span text:style-name="artikel_kop_label">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12" text:style-name="artikel">
            <text:p text:style-name="artikel_kop_titel"><text:span text:style-name="artikel_kop_label">26.1.7.</text:span> Na afwijzen kwijtschelding 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313" text:style-name="artikel">
            <text:p text:style-name="artikel_kop_titel"><text:span text:style-name="artikel_kop_label">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14" text:style-name="artikel">
            <text:p text:style-name="artikel_kop_titel"><text:span text:style-name="artikel_kop_label">26.1.9.</text:span> Wanneer wordt geen kwijtschelding verleend</text:p>
            <text:p text:style-name="al">Er wordt geen kwijtschelding verleend als:</text:p>
            <text:list text:style-name="id1-3-2-2-314-3">
              <text:list-item text:style-override="id1-3-2-2-314-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4-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4-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4-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4-3-5">
                <text:number>•</text:number>
                <text:p text:style-name="al">voor de desbetreffende belastingaanslag zekerheid is gesteld;</text:p>
              </text:list-item>
              <text:list-item text:style-override="id1-3-2-2-314-3-6">
                <text:number>•</text:number>
                <text:p text:style-name="al">er sprake is van meer dan één belastingschuldige;</text:p>
              </text:list-item>
              <text:list-item text:style-override="id1-3-2-2-314-3-7">
                <text:number>•</text:number>
                <text:p text:style-name="al">een derde nog voor de belastingschuld aansprakelijk kan worden gesteld;</text:p>
              </text:list-item>
              <text:list-item text:style-override="id1-3-2-2-314-3-8">
                <text:number>•</text:number>
                <text:p text:style-name="al">het aan de belastingschuldige kan worden toegerekend dat de belastingaanslag niet kan worden voldaan. Daarvan is onder andere sprake als:</text:p>
                <text:list text:style-name="id1-3-2-2-314-3-8-3">
                  <text:list-item text:style-override="id1-3-2-2-314-3-8-3-1">
                    <text:number>a.</text:number>
                    <text:p text:style-name="al">het aan opzet of grove schuld van de belastingschuldige is te wijten dat te weinig belasting is geheven;</text:p>
                  </text:list-item>
                  <text:list-item text:style-override="id1-3-2-2-314-3-8-3-2">
                    <text:number>b.</text:number>
                    <text:p text:style-name="al">[Vervallen]</text:p>
                  </text:list-item>
                  <text:list-item text:style-override="id1-3-2-2-314-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4-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4-3-8-3-5">
                    <text:number>e.</text:number>
                    <text:p text:style-name="al">de belastingschuldige wist of redelijkerwijs kon vermoeden dat een belastingaanslag zou worden opgelegd en nalatig is gebleven in verband daarmee middelen te reserveren;</text:p>
                  </text:list-item>
                  <text:list-item text:style-override="id1-3-2-2-314-3-8-3-6">
                    <text:number>f.</text:number>
                    <text:p text:style-name="al">deze bepaling is niet van toepassing voor gemeenten;</text:p>
                  </text:list-item>
                  <text:list-item text:style-override="id1-3-2-2-314-3-8-3-7">
                    <text:number>g.</text:number>
                    <text:p text:style-name="al">deze bepaling is niet van toepassing voor gemeenten;</text:p>
                  </text:list-item>
                  <text:list-item text:style-override="id1-3-2-2-314-3-8-3-8">
                    <text:number>h.</text:number>
                    <text:p text:style-name="al">de belastingschuldige geen gebruik heeft gemaakt van het recht op aanvullende bijstand, waardoor de belastingaanslag (gedeeltelijk) zou kunnen worden betaald; (verwijderen, omdat de gemeente een kwijtscheldingsnorm van 100% bijstand hanteert)</text:p>
                  </text:list-item>
                  <text:list-item text:style-override="id1-3-2-2-314-3-8-3-9">
                    <text:number>i.</text:number>
                    <text:p text:style-name="al">deze bepaling is niet van toepassing voor gemeenten.</text:p>
                  </text:list-item>
                </text:list>
              </text:list-item>
              <text:list-item text:style-override="id1-3-2-2-314-3-9">
                <text:number>•</text:number>
                <text:p text:style-name="al">de belastingschuldige in surséance van betaling of in staat van faillissement verkeert, tenzij een akkoord is gesloten als bedoeld in de artikelen 138 en 252 FW;</text:p>
              </text:list-item>
              <text:list-item text:style-override="id1-3-2-2-314-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4-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4-3-12">
                <text:number>•</text:number>
                <text:p text:style-name="al">door de ontvanger nadere voorwaarden zijn gesteld en aan die voorwaarden nog niet is voldaan;</text:p>
              </text:list-item>
              <text:list-item text:style-override="id1-3-2-2-314-3-13">
                <text:number>•</text:number>
                <text:p text:style-name="al">de gemeentelijke sociale dienst de belastingaanslag vergoedt.</text:p>
              </text:list-item>
            </text:list>
            <text:p text:style-name="al">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list text:style-name="id1-3-2-2-314-7">
              <text:list-item text:style-override="id1-3-2-2-314-7-1">
                <text:number>•</text:number>
                <text:p text:style-name="al">binnen twee jaren na het verzoek als gevolg van sterk wisselende inkomens een hoger inkomen is te verwachten;</text:p>
              </text:list-item>
              <text:list-item text:style-override="id1-3-2-2-314-7-2">
                <text:number>•</text:number>
                <text:p text:style-name="al">binnen een jaar na indiening van het verzoek een verbetering is te verwachten in de financiële omstandigheden;</text:p>
              </text:list-item>
              <text:list-item text:style-override="id1-3-2-2-314-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15" text:style-name="artikel">
            <text:p text:style-name="artikel_kop_titel"><text:span text:style-name="artikel_kop_label">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16" text:style-name="artikel">
            <text:p text:style-name="artikel_kop_titel"><text:span text:style-name="artikel_kop_label">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 overleg met het college toch invorderingsmaatregelen treffen. </text:p>
          </text:section>
          <text:section text:name="artikel_id1-3-2-2-317" text:style-name="artikel">
            <text:p text:style-name="artikel_kop_titel"><text:span text:style-name="artikel_kop_label">26.2.</text:span> Kwijtschelding van belastingen voor particulieren</text:p>
            <text:p text:style-name="al"/>
          </text:section>
          <text:section text:name="artikel_id1-3-2-2-318" text:style-name="artikel">
            <text:p text:style-name="artikel_kop_titel"><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De volgende passage is geschrapt uit de LI2008 en door de VNG ivm mogelijke verwarring): </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section>
          <text:section text:name="artikel_id1-3-2-2-319" text:style-name="artikel">
            <text:p text:style-name="artikel_kop_titel"><text:span text:style-name="artikel_kop_label">26.2.2.</text:span> De inboedel en kwijtschelding particulieren</text:p>
            <text:p text:style-name="al">De waarde van de inboedel wordt niet als vermogensbestanddeel in aanmerking genomen als deze bij gedwongen verkoop niet meer dan € 2.269 bedraagt.</text:p>
          </text:section>
          <text:section text:name="artikel_id1-3-2-2-320" text:style-name="artikel">
            <text:p text:style-name="artikel_kop_titel"><text:span text:style-name="artikel_kop_label">26.2.3.</text:span> Motorvoertuig en kwijtschelding particulieren</text:p>
            <text:p text:style-name="al">De waarde van éé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Wanneer er meerdere motorvoertuigen in bezit zijn, wordt het motorvoertuig met de laagste waarde (indien deze minder waard is dan € 2.269) niet als vermogensbestanddeel in aanmerking genomen. De overige motorvoertuigen worden voor de volle waarde als vermogen in aanmerking genomen.</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section>
          <text:section text:name="artikel_id1-3-2-2-321" text:style-name="artikel">
            <text:p text:style-name="artikel_kop_titel"><text:span text:style-name="artikel_kop_label">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Ook indien belastingschuldige over meerdere rekeningnummers bij verschillende bankinstellingen beschikt, dan worden positieve en negatieve saldi gesaldeerd.</text:p>
          </text:section>
          <text:section text:name="artikel_id1-3-2-2-322" text:style-name="artikel">
            <text:p text:style-name="artikel_kop_titel"><text:span text:style-name="artikel_kop_label">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23" text:style-name="artikel">
            <text:p text:style-name="artikel_kop_titel"><text:span text:style-name="artikel_kop_label">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24" text:style-name="artikel">
            <text:p text:style-name="artikel_kop_titel"><text:span text:style-name="artikel_kop_label">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25" text:style-name="artikel">
            <text:p text:style-name="artikel_kop_titel"><text:span text:style-name="artikel_kop_label">26.2.8.</text:span> [Vervallen]</text:p>
            <text:p text:style-name="al"/>
          </text:section>
          <text:section text:name="artikel_id1-3-2-2-326" text:style-name="artikel">
            <text:p text:style-name="artikel_kop_titel"><text:span text:style-name="artikel_kop_label">26.2.9.</text:span> [Vervallen]</text:p>
            <text:p text:style-name="al"/>
          </text:section>
          <text:section text:name="artikel_id1-3-2-2-327" text:style-name="artikel">
            <text:p text:style-name="artikel_kop_titel"><text:span text:style-name="artikel_kop_label">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28" text:style-name="artikel">
            <text:p text:style-name="artikel_kop_titel"><text:span text:style-name="artikel_kop_label">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329" text:style-name="artikel">
            <text:p text:style-name="artikel_kop_titel"><text:span text:style-name="artikel_kop_nr">26.2.12.</text:span> Studiefinanciering en kwijtschelding voor particulieren</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9-8">
              <text:list-item text:style-override="id1-3-2-2-329-8-1">
                <text:number>A.</text:number>
                <text:p text:style-name="al">Voor studenten in het hoger onderwijs is dit het bedrag voor het normbudget voor levensonderhoud verminderd met een forfaitair bedrag voor boeken en leermiddelen groot € 66.</text:p>
              </text:list-item>
              <text:list-item text:style-override="id1-3-2-2-329-8-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30" text:style-name="artikel">
            <text:p text:style-name="artikel_kop_titel"><text:span text:style-name="artikel_kop_label">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31" text:style-name="artikel">
            <text:p text:style-name="artikel_kop_titel"><text:span text:style-name="artikel_kop_label">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32" text:style-name="artikel">
            <text:p text:style-name="artikel_kop_titel"><text:span text:style-name="artikel_kop_label">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33" text:style-name="artikel">
            <text:p text:style-name="artikel_kop_titel"><text:span text:style-name="artikel_kop_label">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34" text:style-name="artikel">
            <text:p text:style-name="artikel_kop_titel"><text:span text:style-name="artikel_kop_label">26.2.15a.</text:span> Woonlasten van meerpersoonshuishoudens, niet kostendelers</text:p>
            <text:p text:style-name="al">In het geval de belastingschuldige met één of meerdere personen van 18 jaar of ouder een gezamenlijke huishouding voert en minstens één van deze personen op grond van de Participatiewet niet als kostendeler aangemerkt wordt (jongeren tot 21 jaar met inkomen, studenten die een opleiding volgen die recht kan geven op studiefinanciering of tegemoetkoming studiekosten en studenten die een Beroeps Begeleidende Leerweg volgen (BBL-studenten)),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section>
          <text:section text:name="artikel_id1-3-2-2-335" text:style-name="artikel">
            <text:p text:style-name="artikel_kop_titel"><text:span text:style-name="artikel_kop_label">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36" text:style-name="artikel">
            <text:p text:style-name="artikel_kop_titel"><text:span text:style-name="artikel_kop_label">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37" text:style-name="artikel">
            <text:p text:style-name="artikel_kop_titel"><text:span text:style-name="artikel_kop_label">26.2.18.</text:span> [Vervallen] 26.2.19. Normpremie zorgverzekering begrepen in de bijstandsuitkering</text:p>
            <text:p text:style-name="al">De normpremie, bedoeld in artikel 2 van de Wet op de zorgtoeslag, voor zover is begrepen in de bijstandsnorm, bedraagt voor</text:p>
            <text:list text:style-name="id1-3-2-2-337-3">
              <text:list-item text:style-override="id1-3-2-2-337-3-1">
                <text:number>•</text:number>
                <text:p text:style-name="al">een alleenstaande of een alleenstaande ouder: het bedrag zoals vermeld in artikel 23, lid 2, onderdeel a Pw;</text:p>
              </text:list-item>
              <text:list-item text:style-override="id1-3-2-2-337-3-2">
                <text:number>•</text:number>
                <text:p text:style-name="al">echtgenoten: het bedrag zoals vermeld in artikel 23, lid 2, onderdeel b Pw.</text:p>
              </text:list-item>
            </text:list>
          </text:section>
          <text:section text:name="artikel_id1-3-2-2-338" text:style-name="artikel">
            <text:p text:style-name="artikel_kop_titel"><text:span text:style-name="artikel_kop_label">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9" text:style-name="artikel">
            <text:p text:style-name="artikel_kop_titel"><text:span text:style-name="artikel_kop_label">26.3.</text:span> Kwijtschelding van belastingen voor ondernemers</text:p>
            <text:p text:style-name="al"/>
          </text:section>
          <text:section text:name="artikel_id1-3-2-2-340" text:style-name="artikel">
            <text:p text:style-name="artikel_kop_titel"><text:span text:style-name="artikel_kop_label">26.3.0.</text:span> Kwijtschelding van belastingen voor ondernemers die geen verband houden met de uitoefening van dat bedrijf of beroep</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section>
          <text:section text:name="artikel_id1-3-2-2-341" text:style-name="artikel">
            <text:p text:style-name="artikel_kop_titel"><text:span text:style-name="artikel_kop_label">26.3.1.</text:span> Kwijtschelding voor ondernemers bij een saneringsakkoord</text:p>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1-5">
              <text:list-item text:style-override="id1-3-2-2-341-5-1">
                <text:number>1.</text:number>
                <text:p text:style-name="al">Kan de belastingschuldige een verwijt worden gemaakt ter zake van het onbetaald blijven van de belastingschulden (zie artikel 8 van de regeling en artikel 26.1.9 van deze leidraad);</text:p>
              </text:list-item>
              <text:list-item text:style-override="id1-3-2-2-341-5-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
            <text:p text:style-name="al">De voorwaarden van artikel 22 van de regeling voor medewerking van de ontvanger aan een saneringsakkoord zijn voor zover mogelijk van overeenkomstige toepassing.</text:p>
          </text:section>
          <text:section text:name="artikel_id1-3-2-2-342" text:style-name="artikel">
            <text:p text:style-name="artikel_kop_titel"><text:span text:style-name="artikel_kop_label">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43" text:style-name="artikel">
            <text:p text:style-name="artikel_kop_titel"><text:span text:style-name="artikel_kop_label">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44" text:style-name="artikel">
            <text:p text:style-name="artikel_kop_titel"><text:span text:style-name="artikel_kop_label">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45" text:style-name="artikel">
            <text:p text:style-name="artikel_kop_titel"><text:span text:style-name="artikel_kop_label">26.3.5.</text:span> Ten minste dubbele percentage en saneringsakkoord</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section>
          <text:section text:name="artikel_id1-3-2-2-346" text:style-name="artikel">
            <text:p text:style-name="artikel_kop_titel"><text:span text:style-name="artikel_kop_label">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47" text:style-name="artikel">
            <text:p text:style-name="artikel_kop_titel"><text:span text:style-name="artikel_kop_label">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8" text:style-name="artikel">
            <text:p text:style-name="artikel_kop_titel"><text:span text:style-name="artikel_kop_label">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8-3">
              <text:list-item text:style-override="id1-3-2-2-348-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8-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8-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8-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349" text:style-name="artikel">
            <text:p text:style-name="artikel_kop_titel"><text:span text:style-name="artikel_kop_label">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 </text:p>
            <text:list text:style-name="id1-3-2-2-349-3">
              <text:list-item text:style-override="id1-3-2-2-349-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9-3-2">
                <text:number>•</text:number>
                <text:p text:style-name="al">artikel 25.6.1 van deze leidraad de looptijd van twaalf maanden aanvangt op de dag na de dagtekening van de voorwaardelijke beschikking tot kwijtschelding;</text:p>
              </text:list-item>
              <text:list-item text:style-override="id1-3-2-2-349-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9-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50" text:style-name="artikel">
            <text:p text:style-name="artikel_kop_titel"><text:span text:style-name="artikel_kop_label">26.4.</text:span> Administratief beroep</text:p>
            <text:p text:style-name="al"/>
          </text:section>
          <text:section text:name="artikel_id1-3-2-2-351" text:style-name="artikel">
            <text:p text:style-name="artikel_kop_titel"><text:span text:style-name="artikel_kop_label">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52" text:style-name="artikel">
            <text:p text:style-name="artikel_kop_titel"><text:span text:style-name="artikel_kop_label">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353" text:style-name="artikel">
            <text:p text:style-name="artikel_kop_titel"><text:span text:style-name="artikel_kop_label">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54" text:style-name="artikel">
            <text:p text:style-name="artikel_kop_titel"><text:span text:style-name="artikel_kop_label">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55" text:style-name="artikel">
            <text:p text:style-name="artikel_kop_titel"><text:span text:style-name="artikel_kop_label">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56" text:style-name="artikel">
            <text:p text:style-name="artikel_kop_titel"><text:span text:style-name="artikel_kop_label">26.4.6.</text:span>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57" text:style-name="artikel">
            <text:p text:style-name="artikel_kop_titel"><text:span text:style-name="artikel_kop_label">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58" text:style-name="artikel">
            <text:p text:style-name="artikel_kop_titel"><text:span text:style-name="artikel_kop_label">26.5.</text:span> [Vervallen]</text:p>
            <text:p text:style-name="al"/>
          </text:section>
          <text:section text:name="artikel_id1-3-2-2-359" text:style-name="artikel">
            <text:p text:style-name="artikel_kop_titel"><text:span text:style-name="artikel_kop_label">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60" text:style-name="artikel">
            <text:p text:style-name="artikel_kop_titel"><text:span text:style-name="artikel_kop_label">26.7.</text:span>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Daarnaast kan de gemeente gebruik maken van de “verkorte toets kwijtschelding”. Ook deze faciliteit wordt door het Inlichtingenbureau aangeboden. Deze verkorte toets houdt in dat een bepaalde groep verzoekers zonder zelf informatie ten aanzien van vermogen en inkomen te verstrekken, geautomatiseerd via het Inlichtingenbureau getoetst wordt. Gebruik maken van deze door het Inlichtingenbureau geboden faciliteit is niet kosteloos. De gemeente is daarom niet verplicht om deze faciliteit bij het Inlichtingenbureau af te nemen.</text:p>
          </text:section>
          <text:section text:name="artikel_id1-3-2-2-361"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61-3">
              <text:list-item text:style-override="id1-3-2-2-361-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61-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rtikel 27 van de wet beschrijft dit artikel het beleid over:</text:p>
            <text:list text:style-name="id1-3-2-2-361-6">
              <text:list-item text:style-override="id1-3-2-2-361-6-1">
                <text:number>•</text:number>
                <text:p text:style-name="al">versnelde invordering en verjaring;</text:p>
              </text:list-item>
              <text:list-item text:style-override="id1-3-2-2-361-6-2">
                <text:number>•</text:number>
                <text:p text:style-name="al">aansprakelijkgestelden en verjaring;</text:p>
              </text:list-item>
              <text:list-item text:style-override="id1-3-2-2-361-6-3">
                <text:number>•</text:number>
                <text:p text:style-name="al">stuiting van de verjaring;</text:p>
              </text:list-item>
              <text:list-item text:style-override="id1-3-2-2-361-6-4">
                <text:number>•</text:number>
                <text:p text:style-name="al">schorsing van de verjaring;</text:p>
              </text:list-item>
              <text:list-item text:style-override="id1-3-2-2-361-6-5">
                <text:number>•</text:number>
                <text:p text:style-name="al">afstand van verjaring;</text:p>
              </text:list-item>
              <text:list-item text:style-override="id1-3-2-2-361-6-6">
                <text:number>•</text:number>
                <text:p text:style-name="al">rente en kosten en verjaring;</text:p>
              </text:list-item>
              <text:list-item text:style-override="id1-3-2-2-361-6-7">
                <text:number>•</text:number>
                <text:p text:style-name="al">verjaring van belastingteruggaven.</text:p>
              </text:list-item>
            </text:list>
          </text:section>
          <text:section text:name="artikel_id1-3-2-2-362" text:style-name="artikel">
            <text:p text:style-name="artikel_kop_titel"><text:span text:style-name="artikel_kop_label">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63" text:style-name="artikel">
            <text:p text:style-name="artikel_kop_titel"><text:span text:style-name="artikel_kop_label">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64" text:style-name="artikel">
            <text:p text:style-name="artikel_kop_titel"><text:span text:style-name="artikel_kop_label">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section>
          <text:section text:name="artikel_id1-3-2-2-365" text:style-name="artikel">
            <text:p text:style-name="artikel_kop_titel"><text:span text:style-name="artikel_kop_label">27.4.</text:span> Schorsing van de verjaring</text:p>
            <text:p text:style-name="al">Uitstel van betaling voor een gedeelte van de belastingaanslag verlengt de verjaringstermijn voor de gehele belastingaanslag.</text:p>
          </text:section>
          <text:section text:name="artikel_id1-3-2-2-366" text:style-name="artikel">
            <text:p text:style-name="artikel_kop_titel"><text:span text:style-name="artikel_kop_label">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7" text:style-name="artikel">
            <text:p text:style-name="artikel_kop_titel"><text:span text:style-name="artikel_kop_label">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8" text:style-name="artikel">
            <text:p text:style-name="artikel_kop_titel"><text:span text:style-name="artikel_kop_label">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69" text:style-name="artikel">
            <text:p text:style-name="artikel_kop_titel"><text:span text:style-name="artikel_kop_label">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70"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71"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71-5">
              <text:list-item text:style-override="id1-3-2-2-371-5-1">
                <text:number>•</text:number>
                <text:p text:style-name="al">correctie berekende invorderingsrente;</text:p>
              </text:list-item>
              <text:list-item text:style-override="id1-3-2-2-371-5-2">
                <text:number>•</text:number>
                <text:p text:style-name="al">vermindering terecht in rekening gebrachte invorderingsrente;</text:p>
              </text:list-item>
              <text:list-item text:style-override="id1-3-2-2-371-5-3">
                <text:number>•</text:number>
                <text:p text:style-name="al">verzuim van de gemeente en invorderingsrente;</text:p>
              </text:list-item>
              <text:list-item text:style-override="id1-3-2-2-371-5-4">
                <text:number>•</text:number>
                <text:p text:style-name="al">rente- of schadevergoeding;</text:p>
              </text:list-item>
              <text:list-item text:style-override="id1-3-2-2-371-5-5">
                <text:number>•</text:number>
                <text:p text:style-name="al">kwijtschelding invorderingsrente niet mogelijk;</text:p>
              </text:list-item>
              <text:list-item text:style-override="id1-3-2-2-371-5-6">
                <text:number>•</text:number>
                <text:p text:style-name="al">verminderingen en toepassing artikel 28, zesde lid, van de wet.</text:p>
              </text:list-item>
            </text:list>
          </text:section>
          <text:section text:name="artikel_id1-3-2-2-372" text:style-name="artikel">
            <text:p text:style-name="artikel_kop_titel"><text:span text:style-name="artikel_kop_label">28.1.</text:span> [Vervallen]</text:p>
            <text:p text:style-name="al"/>
          </text:section>
          <text:section text:name="artikel_id1-3-2-2-373" text:style-name="artikel">
            <text:p text:style-name="artikel_kop_titel"><text:span text:style-name="artikel_kop_label">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73-5">
              <text:list-item text:style-override="id1-3-2-2-373-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73-5-1-3">
                  <text:list-item text:style-override="id1-3-2-2-373-5-1-3-1">
                    <text:number>•</text:number>
                    <text:p text:style-name="al">bij vermindering van belastingaanslagen, en;</text:p>
                  </text:list-item>
                  <text:list-item text:style-override="id1-3-2-2-373-5-1-3-2">
                    <text:number>•</text:number>
                    <text:p text:style-name="al">als een positieve belastingaanslag wordt gevolgd door een negatieve belastingaanslag over dezelfde belasting en hetzelfde tijdvak.</text:p>
                  </text:list-item>
                </text:list>
              </text:list-item>
            </text:list>
          </text:section>
          <text:section text:name="artikel_id1-3-2-2-374" text:style-name="artikel">
            <text:p text:style-name="artikel_kop_titel"><text:span text:style-name="artikel_kop_label">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75" text:style-name="artikel">
            <text:p text:style-name="artikel_kop_titel"><text:span text:style-name="artikel_kop_label">28.3a.</text:span> Vermindering in rekening gebrachte invorderingsrente bij uitstel van betaling op grond van artikel 25.4.6</text:p>
            <text:p text:style-name="al">De ontvanger vermindert in rekening gebrachte invorderingsrente tot nihil, voor zover deze in rekening is gebracht over de periode dat de belastingschuldige uitstel van betaling heeft genoten op grond van artikel 25.4.6.</text:p>
          </text:section>
          <text:section text:name="artikel_id1-3-2-2-376" text:style-name="artikel">
            <text:p text:style-name="artikel_kop_titel"><text:span text:style-name="artikel_kop_label">28.4.</text:span> [Vervallen]</text:p>
            <text:p text:style-name="al"/>
          </text:section>
          <text:section text:name="artikel_id1-3-2-2-377" text:style-name="artikel">
            <text:p text:style-name="artikel_kop_titel"><text:span text:style-name="artikel_kop_label">28.5.</text:span> [Vervallen]</text:p>
            <text:p text:style-name="al"/>
          </text:section>
          <text:section text:name="artikel_id1-3-2-2-378" text:style-name="artikel">
            <text:p text:style-name="artikel_kop_titel"><text:span text:style-name="artikel_kop_label">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9" text:style-name="artikel">
            <text:p text:style-name="artikel_kop_titel"><text:span text:style-name="artikel_kop_label">28.7.</text:span> [Vervallen]</text:p>
            <text:p text:style-name="al"/>
          </text:section>
          <text:section text:name="artikel_id1-3-2-2-380" text:style-name="artikel">
            <text:p text:style-name="artikel_kop_titel"><text:span text:style-name="artikel_kop_label">28.8.</text:span> Drempelbedrag</text:p>
            <text:p text:style-name="al">Het bedrag aan verschuldigde rente wordt na de slotbetaling op de aanslag berekend. Rentebedragen van € 23 of minder worden niet in rekening gebracht.</text:p>
            <text:p text:style-name="al"/>
            <text:p text:style-name="al">Voor de uitbetaling van een bedrag aan te vergoeden invorderingsrente wordt geen drempelbedrag gehanteerd.</text:p>
          </text:section>
          <text:section text:name="artikel_id1-3-2-2-381" text:style-name="artikel">
            <text:p text:style-name="artikel_kop_titel"><text:span text:style-name="artikel_kop_label">Artikel</text:span> <text:span text:style-name="artikel_kop_nr">28a</text:span> en artikel 28b Vergoeding van invorderingsrente</text:p>
            <text:p text:style-name="al">Er zijn in deze leidraad op artikel 28a en artikel 28b van de wet geen beleidsregels gemaakt.</text:p>
            <text:p text:style-name="al"/>
          </text:section>
          <text:section text:name="artikel_id1-3-2-2-382" text:style-name="artikel">
            <text:p text:style-name="artikel_kop_titel"><text:span text:style-name="artikel_kop_label">Artikel</text:span> <text:span text:style-name="artikel_kop_nr">28c</text:span> </text:p>
            <text:p text:style-name="al">Er zijn in deze leidraad op artikel 28c van de wet geen beleidsregels gemaakt.</text:p>
            <text:p text:style-name="al"/>
          </text:section>
          <text:section text:name="artikel_id1-3-2-2-383" text:style-name="artikel">
            <text:p text:style-name="artikel_kop_titel"><text:span text:style-name="artikel_kop_label">Artikel</text:span> <text:span text:style-name="artikel_kop_nr">29</text:span> Percentage invorderingsrente</text:p>
            <text:p text:style-name="al">Er zijn in deze leidraad op artikel 29 van de wet geen beleidsregels gemaakt.</text:p>
          </text:section>
          <text:section text:name="artikel_id1-3-2-2-384"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84-5">
              <text:list-item text:style-override="id1-3-2-2-384-5-1">
                <text:number>•</text:number>
                <text:p text:style-name="al">beschikking terug te nemen betalingskorting;</text:p>
              </text:list-item>
              <text:list-item text:style-override="id1-3-2-2-384-5-2">
                <text:number>•</text:number>
                <text:p text:style-name="al">verzoek tot vermindering rente is bezwaar;</text:p>
              </text:list-item>
              <text:list-item text:style-override="id1-3-2-2-384-5-3">
                <text:number>•</text:number>
                <text:p text:style-name="al">betalingskorting en invorderingsrente: (hoger) beroep en cassatie;</text:p>
              </text:list-item>
              <text:list-item text:style-override="id1-3-2-2-384-5-4">
                <text:number>•</text:number>
                <text:p text:style-name="al">teruggenomen betalingskorting en invorderingsrente: uitstel van betaling;</text:p>
              </text:list-item>
              <text:list-item text:style-override="id1-3-2-2-384-5-5">
                <text:number>•</text:number>
                <text:p text:style-name="al">geen bezwaar mogelijk tegen de niet verleende betalingskorting.</text:p>
              </text:list-item>
            </text:list>
          </text:section>
          <text:section text:name="artikel_id1-3-2-2-385" text:style-name="artikel">
            <text:p text:style-name="artikel_kop_titel"><text:span text:style-name="artikel_kop_label">30.1.</text:span> Beschikking terugnemen betalingskorting </text:p>
            <text:p text:style-name="al">Deze bepaling is niet van toepassing voor gemeenten.</text:p>
          </text:section>
          <text:section text:name="artikel_id1-3-2-2-386" text:style-name="artikel">
            <text:p text:style-name="artikel_kop_titel"><text:span text:style-name="artikel_kop_label">30.2.</text:span> Verzoek tot vermindering rente is bezwaar</text:p>
            <text:p text:style-name="al">Een verzoek van de belastingschuldige tot vermindering van in rekening gebrachte rente merkt de ontvanger aan als een bezwaarschrift.</text:p>
          </text:section>
          <text:section text:name="artikel_id1-3-2-2-387" text:style-name="artikel">
            <text:p text:style-name="artikel_kop_titel"><text:span text:style-name="artikel_kop_label">30.3.</text:span> Betalingskorting en invorderingsrente: (hoger) beroep en cassatie</text:p>
            <text:p text:style-name="al">Als de belastingschuldige in beroep gaat tegen de uitspraak op het bezwaar, handelt de ontvanger overeenkomstig de voorschriften van het Besluit beroep in belastingzaken,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88" text:style-name="artikel">
            <text:p text:style-name="artikel_kop_titel"><text:span text:style-name="artikel_kop_label">30.4.</text:span>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89" text:style-name="artikel">
            <text:p text:style-name="artikel_kop_titel"><text:span text:style-name="artikel_kop_label">30.5.</text:span> Geen bezwaar mogelijk tegen de niet verleende betalingskorting</text:p>
            <text:p text:style-name="al">Deze bepaling is niet van toepassing voor gemeenten.</text:p>
          </text:section>
          <text:section text:name="artikel_id1-3-2-2-390" text:style-name="artikel">
            <text:p text:style-name="artikel_kop_titel"><text:span text:style-name="artikel_kop_label">Artikel</text:span> <text:span text:style-name="artikel_kop_nr">31</text:span> en artikel 31a Afwijkingen betalingskorting en invorderingsrente</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section>
          <text:section text:name="artikel_id1-3-2-2-391"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91-5">
              <text:list-item text:style-override="id1-3-2-2-391-5-1">
                <text:number>•</text:number>
                <text:p text:style-name="al">keuze aansprakelijkheid;</text:p>
              </text:list-item>
              <text:list-item text:style-override="id1-3-2-2-391-5-2">
                <text:number>•</text:number>
                <text:p text:style-name="al">gemeenschapsschulden en aansprakelijkheid.</text:p>
              </text:list-item>
            </text:list>
          </text:section>
          <text:section text:name="artikel_id1-3-2-2-392" text:style-name="artikel">
            <text:p text:style-name="artikel_kop_titel"><text:span text:style-name="artikel_kop_label">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93" text:style-name="artikel">
            <text:p text:style-name="artikel_kop_titel"><text:span text:style-name="artikel_kop_label">32.2.</text:span> Gemeenschapsschulden</text:p>
            <text:p text:style-name="al">De ontvanger merkt een belastingschuld in principe aan als een gemeenschapsschuld. </text:p>
          </text:section>
          <text:section text:name="artikel_id1-3-2-2-39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94-7">
              <text:list-item text:style-override="id1-3-2-2-394-7-1">
                <text:number>•</text:number>
                <text:p text:style-name="al">leider vaste inrichting en vaste vertegenwoordiger;</text:p>
              </text:list-item>
              <text:list-item text:style-override="id1-3-2-2-394-7-2">
                <text:number>•</text:number>
                <text:p text:style-name="al">feitelijke vestiging;</text:p>
              </text:list-item>
              <text:list-item text:style-override="id1-3-2-2-394-7-3">
                <text:number>•</text:number>
                <text:p text:style-name="al">lichaam dat is ontbonden;</text:p>
              </text:list-item>
              <text:list-item text:style-override="id1-3-2-2-394-7-4">
                <text:number>•</text:number>
                <text:p text:style-name="al">vereffenaar;</text:p>
              </text:list-item>
              <text:list-item text:style-override="id1-3-2-2-394-7-5">
                <text:number>•</text:number>
                <text:p text:style-name="al">bestuurder;</text:p>
              </text:list-item>
              <text:list-item text:style-override="id1-3-2-2-394-7-6">
                <text:number>•</text:number>
                <text:p text:style-name="al">gewezen bestuurder.</text:p>
              </text:list-item>
            </text:list>
          </text:section>
          <text:section text:name="artikel_id1-3-2-2-395" text:style-name="artikel">
            <text:p text:style-name="artikel_kop_titel"><text:span text:style-name="artikel_kop_label">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96" text:style-name="artikel">
            <text:p text:style-name="artikel_kop_titel"><text:span text:style-name="artikel_kop_label">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97" text:style-name="artikel">
            <text:p text:style-name="artikel_kop_titel"><text:span text:style-name="artikel_kop_label">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98" text:style-name="artikel">
            <text:p text:style-name="artikel_kop_titel"><text:span text:style-name="artikel_kop_label">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99" text:style-name="artikel">
            <text:p text:style-name="artikel_kop_titel"><text:span text:style-name="artikel_kop_label">33.5.</text:span> [Vervallen]</text:p>
            <text:p text:style-name="al"/>
          </text:section>
          <text:section text:name="artikel_id1-3-2-2-400" text:style-name="artikel">
            <text:p text:style-name="artikel_kop_titel"><text:span text:style-name="artikel_kop_label">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401" text:style-name="artikel">
            <text:p text:style-name="artikel_kop_titel"><text:span text:style-name="artikel_kop_label">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02"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03"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section>
          <text:section text:name="artikel_id1-3-2-2-404"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04-5">
              <text:list-item text:style-override="id1-3-2-2-404-5-1">
                <text:number>•</text:number>
                <text:p text:style-name="al">beneficiaire aanvaarding;</text:p>
              </text:list-item>
              <text:list-item text:style-override="id1-3-2-2-404-5-2">
                <text:number>•</text:number>
                <text:p text:style-name="al">invordering ten laste van een erfgenaam blijft achterwege.</text:p>
              </text:list-item>
            </text:list>
          </text:section>
          <text:section text:name="artikel_id1-3-2-2-405" text:style-name="artikel">
            <text:p text:style-name="artikel_kop_titel"><text:span text:style-name="artikel_kop_label">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406" text:style-name="artikel">
            <text:p text:style-name="artikel_kop_titel"><text:span text:style-name="artikel_kop_label">48.2.</text:span> Invordering ten laste van een erfgenaam blijft achterwege</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p text:style-name="al"/>
          </text:section>
          <text:section text:name="artikel_id1-3-2-2-407"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it artikel is niet van toepassing voor gemeenten.</text:p>
          </text:section>
          <text:section text:name="artikel_id1-3-2-2-408"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text:span>
            <text:span text:style-name="nadrukcur">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08-7">
              <text:list-item text:style-override="id1-3-2-2-408-7-1">
                <text:number>•</text:number>
                <text:p text:style-name="al">aansprakelijkstelling voor bestuurlijke boete;</text:p>
              </text:list-item>
              <text:list-item text:style-override="id1-3-2-2-408-7-2">
                <text:number>•</text:number>
                <text:p text:style-name="al">aansprakelijkstelling voor invorderingsrente;</text:p>
              </text:list-item>
              <text:list-item text:style-override="id1-3-2-2-408-7-3">
                <text:number>•</text:number>
                <text:p text:style-name="al">de aansprakelijkstelling - in gebreke zijn;</text:p>
              </text:list-item>
              <text:list-item text:style-override="id1-3-2-2-408-7-4">
                <text:number>•</text:number>
                <text:p text:style-name="al">informatieverstrekking in beschikking aansprakelijkstelling keten- en inlenersaansprakelijkheid;</text:p>
              </text:list-item>
              <text:list-item text:style-override="id1-3-2-2-408-7-5">
                <text:number>•</text:number>
                <text:p text:style-name="al">informatieverstrekking aan aansprakelijkgestelden;</text:p>
              </text:list-item>
              <text:list-item text:style-override="id1-3-2-2-408-7-6">
                <text:number>•</text:number>
                <text:p text:style-name="al">eerst uitwinning belastingschuldige;</text:p>
              </text:list-item>
              <text:list-item text:style-override="id1-3-2-2-408-7-7">
                <text:number>•</text:number>
                <text:p text:style-name="al">volgorde van aansprakelijkstellen;</text:p>
              </text:list-item>
              <text:list-item text:style-override="id1-3-2-2-408-7-8">
                <text:number>•</text:number>
                <text:p text:style-name="al">bezwaar en uitstel van betaling;</text:p>
              </text:list-item>
              <text:list-item text:style-override="id1-3-2-2-408-7-9">
                <text:number>•</text:number>
                <text:p text:style-name="al">overgangsrecht.</text:p>
              </text:list-item>
            </text:list>
          </text:section>
          <text:section text:name="artikel_id1-3-2-2-409" text:style-name="artikel">
            <text:p text:style-name="artikel_kop_titel"><text:span text:style-name="artikel_kop_label">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10" text:style-name="artikel">
            <text:p text:style-name="artikel_kop_titel"><text:span text:style-name="artikel_kop_label">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411" text:style-name="artikel">
            <text:p text:style-name="artikel_kop_titel"><text:span text:style-name="artikel_kop_label">49.2a.</text:span> Vooraankondiging aansprakelijkstelling</text:p>
            <text:p text:style-name="al">Dit subartikel is niet van toepassing voor gemeenten (betreft omzetbelasting, accijns, energiebelasting en rechten bij invoer als bedoeld in artikel 7:3 van de Algemene douanewet).</text:p>
          </text:section>
          <text:section text:name="artikel_id1-3-2-2-412" text:style-name="artikel">
            <text:p text:style-name="artikel_kop_titel"><text:span text:style-name="artikel_kop_label">49.3.</text:span> De aansprakelijkstelling - in gebreke zijn</text:p>
            <text:p text:style-name="al"/>
          </text:section>
          <text:section text:name="artikel_id1-3-2-2-413" text:style-name="artikel">
            <text:p text:style-name="artikel_kop_titel"><text:span text:style-name="artikel_kop_label">49.3.1.</text:span> Wanneer in gebreke</text:p>
            <text:p text:style-name="al">De belastingschuldige is in gebreke als de betaling van zijn belastingschuld niet heeft plaatsgevonden binnen de betalingstermijn die voor de belastingaanslag geldt.</text:p>
          </text:section>
          <text:section text:name="artikel_id1-3-2-2-414" text:style-name="artikel">
            <text:p text:style-name="artikel_kop_titel"><text:span text:style-name="artikel_kop_label">49.3.2.</text:span> In gebreke zijn en versnelde invordering</text:p>
            <text:p text:style-name="al">De belastingschuldige wordt ook geacht in gebreke te zijn als de belastingaanslag op grond van artikel 10 van de wet terstond invorderbaar is.</text:p>
          </text:section>
          <text:section text:name="artikel_id1-3-2-2-415" text:style-name="artikel">
            <text:p text:style-name="artikel_kop_titel"><text:span text:style-name="artikel_kop_label">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16" text:style-name="artikel">
            <text:p text:style-name="artikel_kop_titel"><text:span text:style-name="artikel_kop_label">49.4.</text:span> Informatieverstrekking in beschikking aansprakelijkstelling keten- en inlenersaansprakelijkheid</text:p>
            <text:p text:style-name="al">Deze bepaling is niet van toepassing voor gemeenten.</text:p>
          </text:section>
          <text:section text:name="artikel_id1-3-2-2-417" text:style-name="artikel">
            <text:p text:style-name="artikel_kop_titel"><text:span text:style-name="artikel_kop_label">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18" text:style-name="artikel">
            <text:p text:style-name="artikel_kop_titel"><text:span text:style-name="artikel_kop_label">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19" text:style-name="artikel">
            <text:p text:style-name="artikel_kop_titel"><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20" text:style-name="artikel">
            <text:p text:style-name="artikel_kop_titel"><text:span text:style-name="artikel_kop_label">49.8.</text:span> Bezwaar, beroep, hoger beroep en beroep in cassatie tegen de beschikking aansprakelijkstelling</text:p>
            <text:p text:style-name="al"/>
          </text:section>
          <text:section text:name="artikel_id1-3-2-2-421" text:style-name="artikel">
            <text:p text:style-name="artikel_kop_titel"><text:span text:style-name="artikel_kop_label">49.8.1.</text:span> Uitstel in verband met bezwaar tegen een beschikking aansprakelijkstelling</text:p>
            <text:p text:style-name="al">Het beleid voor uitstel van betaling verwoord in artikel 25.2 is van overeenkomstige toepassing:</text:p>
            <text:list text:style-name="id1-3-2-2-421-3">
              <text:list-item text:style-override="id1-3-2-2-421-3-1">
                <text:number>a.</text:number>
                <text:p text:style-name="al">als bezwaar wordt gemaakt tegen de beschikking aansprakelijkstelling;</text:p>
              </text:list-item>
              <text:list-item text:style-override="id1-3-2-2-421-3-2">
                <text:number>b.</text:number>
                <text:p text:style-name="al">als beroep wordt ingesteld tegen de uitspraak van de ontvanger op het bezwaarschrift tegen een beschikking aansprakelijkstelling, en;</text:p>
              </text:list-item>
              <text:list-item text:style-override="id1-3-2-2-421-3-3">
                <text:number>c.</text:number>
                <text:p text:style-name="al">als hoger beroep of beroep in cassatie wordt ingesteld tegen een rechterlijke uitspraak.</text:p>
              </text:list-item>
            </text:list>
          </text:section>
          <text:section text:name="artikel_id1-3-2-2-422" text:style-name="artikel">
            <text:p text:style-name="artikel_kop_titel"><text:span text:style-name="artikel_kop_label">49.8.2.</text:span> [Vervallen]</text:p>
            <text:p text:style-name="al"/>
          </text:section>
          <text:section text:name="artikel_id1-3-2-2-423" text:style-name="artikel">
            <text:p text:style-name="artikel_kop_titel"><text:span text:style-name="artikel_kop_label">49.9.</text:span> Overgangsrecht [Vervallen]</text:p>
            <text:p text:style-name="al"/>
          </text:section>
          <text:section text:name="artikel_id1-3-2-2-424" text:style-name="artikel">
            <text:p text:style-name="artikel_kop_titel"><text:span text:style-name="artikel_kop_label">Artikel</text:span> <text:span text:style-name="artikel_kop_nr">50</text:span> [Vervallen]</text:p>
            <text:p text:style-name="al"/>
          </text:section>
          <text:section text:name="artikel_id1-3-2-2-425"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section>
          <text:section text:name="artikel_id1-3-2-2-426" text:style-name="artikel">
            <text:p text:style-name="artikel_kop_titel"><text:span text:style-name="artikel_kop_label">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2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section>
          <text:section text:name="artikel_id1-3-2-2-428" text:style-name="artikel">
            <text:p text:style-name="artikel_kop_titel"><text:span text:style-name="artikel_kop_label">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9"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29-7">
              <text:list-item text:style-override="id1-3-2-2-429-7-1">
                <text:number>•</text:number>
                <text:p text:style-name="al">geen zelfstandige verjaring van de aansprakelijkheidsschuld;</text:p>
              </text:list-item>
              <text:list-item text:style-override="id1-3-2-2-429-7-2">
                <text:number>•</text:number>
                <text:p text:style-name="al">ontslag van betalingsverplichting aansprakelijk gestelde bestuurder en verwijtbaarheid.</text:p>
              </text:list-item>
            </text:list>
          </text:section>
          <text:section text:name="artikel_id1-3-2-2-430" text:style-name="artikel">
            <text:p text:style-name="artikel_kop_titel"><text:span text:style-name="artikel_kop_label">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31" text:style-name="artikel">
            <text:p text:style-name="artikel_kop_titel"><text:span text:style-name="artikel_kop_label">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32"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section>
          <text:section text:name="artikel_id1-3-2-2-433" text:style-name="artikel">
            <text:p text:style-name="artikel_kop_titel"><text:span text:style-name="artikel_kop_label">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34"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section>
          <text:section text:name="artikel_id1-3-2-2-435"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35-9">
              <text:list-item text:style-override="id1-3-2-2-435-9-1">
                <text:number>•</text:number>
                <text:p text:style-name="al">geen invorderingsonderzoek tijdens een gerechtelijke procedure;</text:p>
              </text:list-item>
              <text:list-item text:style-override="id1-3-2-2-435-9-2">
                <text:number>•</text:number>
                <text:p text:style-name="al">gegevens voor invordering ‘eigen’ belastingschulden.</text:p>
              </text:list-item>
            </text:list>
          </text:section>
          <text:section text:name="artikel_id1-3-2-2-436" text:style-name="artikel">
            <text:p text:style-name="artikel_kop_titel"><text:span text:style-name="artikel_kop_label">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37" text:style-name="artikel">
            <text:p text:style-name="artikel_kop_titel"><text:span text:style-name="artikel_kop_label">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38" text:style-name="artikel">
            <text:p text:style-name="artikel_kop_titel"><text:span text:style-name="artikel_kop_label">58.3.</text:span> Invorderingsonderzoek tijdens faillissement</text:p>
            <text:p text:style-name="al">Deze bepaling is niet van toepassing voor gemeenten.</text:p>
            <text:p text:style-name="al"/>
          </text:section>
          <text:section text:name="artikel_id1-3-2-2-439"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440"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40-5">
              <text:list-item text:style-override="id1-3-2-2-440-5-1">
                <text:number>•</text:number>
                <text:p text:style-name="al">het stellen van een redelijke termijn voor verstrekken van informatie;</text:p>
              </text:list-item>
              <text:list-item text:style-override="id1-3-2-2-440-5-2">
                <text:number>•</text:number>
                <text:p text:style-name="al">de kwaliteit van de gegevens en wijze van verstrekking of beschikbaar stellen.</text:p>
              </text:list-item>
            </text:list>
          </text:section>
          <text:section text:name="artikel_id1-3-2-2-441" text:style-name="artikel">
            <text:p text:style-name="artikel_kop_titel"><text:span text:style-name="artikel_kop_label">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42" text:style-name="artikel">
            <text:p text:style-name="artikel_kop_titel"><text:span text:style-name="artikel_kop_label">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43"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section>
          <text:section text:name="artikel_id1-3-2-2-444" text:style-name="artikel">
            <text:p text:style-name="artikel_kop_titel"><text:span text:style-name="artikel_kop_label">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4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text:span>
            <text:span text:style-name="nadrukcur">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445-5">
              <text:list-item text:style-override="id1-3-2-2-44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445-5-2">
                <text:number>•</text:number>
                <text:p text:style-name="al">
                <text:span text:style-name="nadrukcur">Inlichtingenplicht derden op grond van artikel 475g Rv.</text:span>
              </text:p>
              </text:list-item>
            </text:list>
          </text:section>
          <text:section text:name="artikel_id1-3-2-2-446" text:style-name="artikel">
            <text:p text:style-name="artikel_kop_titel"><text:span text:style-name="artikel_kop_label">Artikel</text:span> <text:span text:style-name="artikel_kop_nr">62bis</text:span> </text:p>
            <text:p text:style-name="al">Artikel 62bis is niet van toepassing voor gemeenten.</text:p>
          </text:section>
          <text:section text:name="artikel_id1-3-2-2-447"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section>
          <text:section text:name="artikel_id1-3-2-2-448" text:style-name="artikel">
            <text:p text:style-name="artikel_kop_titel"><text:span text:style-name="artikel_kop_label">Artikel</text:span> <text:span text:style-name="artikel_kop_nr">63</text:span> tot en met 63ab Beroep op geheimhouding en verplichtingen jegens ontvanger en medewerker invordering</text:p>
            <text:p text:style-name="al">Er zijn in deze leidraad op de artikelen 63, 63a, 63aa en 63ab van de wet geen beleidsregels gemaakt.</text:p>
          </text:section>
          <text:section text:name="artikel_id1-3-2-2-449"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49-3">
              <text:list-item text:style-override="id1-3-2-2-449-3-1">
                <text:number>•</text:number>
                <text:p text:style-name="al">algemene uitgangspunten;</text:p>
              </text:list-item>
              <text:list-item text:style-override="id1-3-2-2-449-3-2">
                <text:number>•</text:number>
                <text:p text:style-name="al">betalingsverzuim bij aanslagbelastingen;</text:p>
              </text:list-item>
              <text:list-item text:style-override="id1-3-2-2-449-3-3">
                <text:number>•</text:number>
                <text:p text:style-name="al">verplichting toe te laten dat kopieën e.d. worden gemaakt.</text:p>
              </text:list-item>
            </text:list>
            <text:p text:style-name="al"/>
            <text:p text:style-name="al">Zolang de gemeente geen besluit heeft genomen dit artikel toe te passen, kunnen nog geen bestuurlijke boetes op grond van artikel 63b IW1990 toe worden gepast.</text:p>
          </text:section>
          <text:section text:name="artikel_id1-3-2-2-450" text:style-name="artikel">
            <text:p text:style-name="artikel_kop_titel"><text:span text:style-name="artikel_kop_label">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section>
          <text:section text:name="artikel_id1-3-2-2-451" text:style-name="artikel">
            <text:p text:style-name="artikel_kop_titel"><text:span text:style-name="artikel_kop_label">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section>
          <text:section text:name="artikel_id1-3-2-2-452" text:style-name="artikel">
            <text:p text:style-name="artikel_kop_titel"><text:span text:style-name="artikel_kop_label">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453"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section>
          <text:section text:name="artikel_id1-3-2-2-454"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455" text:style-name="artikel">
            <text:p text:style-name="artikel_kop_titel"><text:span text:style-name="artikel_kop_label">Artikel</text:span> <text:span text:style-name="artikel_kop_nr">65</text:span>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section>
          <text:section text:name="artikel_id1-3-2-2-456" text:style-name="artikel">
            <text:p text:style-name="artikel_kop_titel"><text:span text:style-name="artikel_kop_label">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57" text:style-name="artikel">
            <text:p text:style-name="artikel_kop_titel"><text:span text:style-name="artikel_kop_label">Artikel</text:span> <text:span text:style-name="artikel_kop_nr">65a</text:span> en artikel 66 Misdrijf of overtreding</text:p>
            <text:p text:style-name="al">Er zijn in deze leidraad op artikel 65a en artikel 66 van de wet geen beleidsregels gemaakt.</text:p>
          </text:section>
          <text:section text:name="artikel_id1-3-2-2-458"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458-3">
              <text:list-item text:style-override="id1-3-2-2-458-3-1">
                <text:number>•</text:number>
                <text:p text:style-name="al">
                <text:span text:style-name="nadrukcur">bekendmaking verplicht is volgens een wettelijk voorschrift;</text:span>
              </text:p>
              </text:list-item>
              <text:list-item text:style-override="id1-3-2-2-458-3-2">
                <text:number>•</text:number>
                <text:p text:style-name="al">
                <text:span text:style-name="nadrukcur">sprake is van structurele gegevensverstrekking aan bestuursorganen die bij ministeriële regeling (voor gemeenten geldt: bij besluit van het college) zijn aangewezen; </text:span>
              </text:p>
              </text:list-item>
              <text:list-item text:style-override="id1-3-2-2-458-3-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458-8">
              <text:list-item text:style-override="id1-3-2-2-458-8-1">
                <text:number>•</text:number>
                <text:p text:style-name="al">bekendmaking gegevens op verzoek van de belastingschuldige zelf;</text:p>
              </text:list-item>
              <text:list-item text:style-override="id1-3-2-2-458-8-2">
                <text:number>•</text:number>
                <text:p text:style-name="al">informatieverstrekking aan gerechtsdeurwaarder over periodieke betalingen.</text:p>
              </text:list-item>
            </text:list>
          </text:section>
          <text:section text:name="artikel_id1-3-2-2-459" text:style-name="artikel">
            <text:p text:style-name="artikel_kop_titel"><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460" text:style-name="artikel">
            <text:p text:style-name="artikel_kop_titel"><text:span text:style-name="artikel_kop_label">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461" text:style-name="artikel">
            <text:p text:style-name="artikel_kop_titel"><text:span text:style-name="artikel_kop_label">67.3.</text:span> Informatieverstrekking aan gerechtsdeurwaarder over periodieke betalingen</text:p>
            <text:p text:style-name="al">Deze bepaling is niet van toepassing voor gemeenten.</text:p>
          </text:section>
          <text:section text:name="artikel_id1-3-2-2-462"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63" text:style-name="artikel">
            <text:p text:style-name="artikel_kop_titel"><text:span text:style-name="artikel_kop_label">Artikel</text:span> <text:span text:style-name="artikel_kop_nr">68</text:span> tot en met 72 Keuze woonplaats bij de invordering van Rijksbelastingen en bodemrecht</text:p>
            <text:p text:style-name="al">De artikelen 68 tot en met 70f zijn niet van toepassing voor gemeenten.</text:p>
            <text:p text:style-name="al"/>
            <text:p text:style-name="al">Er zijn in deze leidraad op de artikelen 71 en 72 van de wet geen beleidsregels gemaakt.</text:p>
          </text:section>
          <text:section text:name="artikel_id1-3-2-2-464"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64-3">
              <text:list-item text:style-override="id1-3-2-2-464-3-1">
                <text:number>•</text:number>
                <text:p text:style-name="al">de algemene uitgangspunten insolventieprocedures;</text:p>
              </text:list-item>
              <text:list-item text:style-override="id1-3-2-2-464-3-2">
                <text:number>•</text:number>
                <text:p text:style-name="al">insolventieprocedure en wettelijke schuldsanering;</text:p>
              </text:list-item>
              <text:list-item text:style-override="id1-3-2-2-464-3-3">
                <text:number>•</text:number>
                <text:p text:style-name="al">insolventieprocedure en surséance;</text:p>
              </text:list-item>
              <text:list-item text:style-override="id1-3-2-2-464-3-4">
                <text:number>•</text:number>
                <text:p text:style-name="al">insolventieprocedure en faillissement;</text:p>
              </text:list-item>
              <text:list-item text:style-override="id1-3-2-2-464-3-5">
                <text:number>•</text:number>
                <text:p text:style-name="al">insolventieprocedure: minnelijke schuldsanering door leden van de Vereniging voor schuldhulpverlening en sociaal bankieren (“NVVK”) of gemeenten;</text:p>
              </text:list-item>
              <text:list-item text:style-override="id1-3-2-2-464-3-6">
                <text:number>•</text:number>
                <text:p text:style-name="al">insolventieprocedure: minnelijke schuldsanering door anderen dan leden van de NVVK of gemeenten;</text:p>
              </text:list-item>
              <text:list-item text:style-override="id1-3-2-2-464-3-7">
                <text:number>•</text:number>
                <text:p text:style-name="al">insolventieprocedures en akkoorden;</text:p>
              </text:list-item>
              <text:list-item text:style-override="id1-3-2-2-464-3-8">
                <text:number>•</text:number>
                <text:p text:style-name="al">wettelijk breed moratorium.</text:p>
              </text:list-item>
            </text:list>
          </text:section>
          <text:section text:name="artikel_id1-3-2-2-465" text:style-name="artikel">
            <text:p text:style-name="artikel_kop_titel"><text:span text:style-name="artikel_kop_label">73.1.</text:span> Algemene uitgangspunten insolventieprocedures </text:p>
            <text:p text:style-name="al"/>
          </text:section>
          <text:section text:name="artikel_id1-3-2-2-466" text:style-name="artikel">
            <text:p text:style-name="artikel_kop_titel"><text:span text:style-name="artikel_kop_label">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467" text:style-name="artikel">
            <text:p text:style-name="artikel_kop_titel"><text:span text:style-name="artikel_kop_label">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68" text:style-name="artikel">
            <text:p text:style-name="artikel_kop_titel"><text:span text:style-name="artikel_kop_label">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section>
          <text:section text:name="artikel_id1-3-2-2-469" text:style-name="artikel">
            <text:p text:style-name="artikel_kop_titel"><text:span text:style-name="artikel_kop_label">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69-5">
              <text:list-item text:style-override="id1-3-2-2-469-5-1">
                <text:number>•</text:number>
                <text:p text:style-name="al">de boedel bij de actie van de curator moet zijn gebaat;</text:p>
              </text:list-item>
              <text:list-item text:style-override="id1-3-2-2-469-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70" text:style-name="artikel">
            <text:p text:style-name="artikel_kop_titel"><text:span text:style-name="artikel_kop_label">73.1.5.</text:span> Belangenbehartiging door de bewindvoerder of de curator</text:p>
            <text:p text:style-name="al">Deze bepaling is niet van toepassing voor gemeenten.</text:p>
          </text:section>
          <text:section text:name="artikel_id1-3-2-2-471" text:style-name="artikel">
            <text:p text:style-name="artikel_kop_titel"><text:span text:style-name="artikel_kop_label">73.1.6.</text:span> Bodemvoorrecht in faillissement en in de WSNP</text:p>
            <text:p text:style-name="al">Deze bepaling is niet van toepassing voor gemeenten.</text:p>
          </text:section>
          <text:section text:name="artikel_id1-3-2-2-472" text:style-name="artikel">
            <text:p text:style-name="artikel_kop_titel"><text:span text:style-name="artikel_kop_label">73.1.7.</text:span> Bodemrecht en insolventie van de derde-eigenaar</text:p>
            <text:p text:style-name="al">Deze bepaling is niet van toepassing voor gemeenten.</text:p>
          </text:section>
          <text:section text:name="artikel_id1-3-2-2-473" text:style-name="artikel">
            <text:p text:style-name="artikel_kop_titel"><text:span text:style-name="artikel_kop_label">73.1.8.</text:span> Uitstel in relatie tot faillissement en WSNP</text:p>
            <text:p text:style-name="al">Voor uitstel van betaling in relatie tot faillissement en WSNP wordt verwezen naar artikel 25.1.4 en artikel 25.4.4 van deze leidraad.</text:p>
          </text:section>
          <text:section text:name="artikel_id1-3-2-2-474" text:style-name="artikel">
            <text:p text:style-name="artikel_kop_titel"><text:span text:style-name="artikel_kop_label">73.1.9.</text:span> Kwijtschelding in relatie tot faillissement en WSNP</text:p>
            <text:p text:style-name="al">Zie voor kwijtschelding in relatie tot faillissement en WSNP artikel 26.1.9 van deze leidraad.</text:p>
          </text:section>
          <text:section text:name="artikel_id1-3-2-2-475" text:style-name="artikel">
            <text:p text:style-name="artikel_kop_titel"><text:span text:style-name="artikel_kop_label">73.1.10.</text:span> Ketenaansprakelijkheid en bestuurdersaansprakelijkheid in relatie tot faillissement en WSNP</text:p>
            <text:p text:style-name="al">Deze bepaling is niet van toepassing voor gemeenten.</text:p>
          </text:section>
          <text:section text:name="artikel_id1-3-2-2-476" text:style-name="artikel">
            <text:p text:style-name="artikel_kop_titel"><text:span text:style-name="artikel_kop_label">73.1.11.</text:span> Toeslagenschuld in relatie tot WSNP en faillissement</text:p>
            <text:p text:style-name="al">Deze bepaling is niet van toepassing voor gemeenten.</text:p>
          </text:section>
          <text:section text:name="artikel_id1-3-2-2-477" text:style-name="artikel">
            <text:p text:style-name="artikel_kop_titel"><text:span text:style-name="artikel_kop_label">73.1.12.</text:span> Verplichtingensignaal in relatie tot WSNP en faillissement</text:p>
            <text:p text:style-name="al">Deze bepaling is niet van toepassing voor gemeenten.</text:p>
          </text:section>
          <text:section text:name="artikel_id1-3-2-2-478" text:style-name="artikel">
            <text:p text:style-name="artikel_kop_titel"><text:span text:style-name="artikel_kop_label">73.2.</text:span> Insolventieprocedure en Wettelijke schuldsanering</text:p>
            <text:p text:style-name="al"/>
          </text:section>
          <text:section text:name="artikel_id1-3-2-2-479" text:style-name="artikel">
            <text:p text:style-name="artikel_kop_titel"><text:span text:style-name="artikel_kop_label">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80" text:style-name="artikel">
            <text:p text:style-name="artikel_kop_titel"><text:span text:style-name="artikel_kop_label">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480-5">
              <text:list-item text:style-override="id1-3-2-2-480-5-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480-5-2">
                <text:number>•</text:number>
                <text:p text:style-name="al">de bewindvoerder 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81" text:style-name="artikel">
            <text:p text:style-name="artikel_kop_titel"><text:span text:style-name="artikel_kop_label">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82" text:style-name="artikel">
            <text:p text:style-name="artikel_kop_titel"><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483" text:style-name="artikel">
            <text:p text:style-name="artikel_kop_titel"><text:span text:style-name="artikel_kop_label">73.3.</text:span> Insolventieprocedure en surséance</text:p>
            <text:p text:style-name="al"/>
          </text:section>
          <text:section text:name="artikel_id1-3-2-2-484" text:style-name="artikel">
            <text:p text:style-name="artikel_kop_titel"><text:span text:style-name="artikel_kop_label">73.3.1.</text:span> Uitstel en surséance</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section>
          <text:section text:name="artikel_id1-3-2-2-485" text:style-name="artikel">
            <text:p text:style-name="artikel_kop_titel"><text:span text:style-name="artikel_kop_nr">73.3.2.</text:span> Ketenaansprakelijkheid en bestuurdersaansprakelijkheid in relatie tot surséance</text:p>
            <text:p text:style-name="al">Deze bepaling is niet van toepassing voor gemeenten.</text:p>
          </text:section>
          <text:section text:name="artikel_id1-3-2-2-486" text:style-name="artikel">
            <text:p text:style-name="artikel_kop_titel"><text:span text:style-name="artikel_kop_nr">73.3a.</text:span> WHOA-akkoord</text:p>
            <text:p text:style-name="al"/>
          </text:section>
          <text:section text:name="artikel_id1-3-2-2-487" text:style-name="artikel">
            <text:p text:style-name="artikel_kop_titel"><text:span text:style-name="artikel_kop_label">73.3a.1.</text:span>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488" text:style-name="artikel">
            <text:p text:style-name="artikel_kop_titel"><text:span text:style-name="artikel_kop_label">73.3a.2.</text:span> Voowaarden WHOA-akkoord</text:p>
            <text:list text:style-name="id1-3-2-2-488-2">
              <text:list-item text:style-override="id1-3-2-2-488-2-1">
                <text:number>1.</text:number>
                <text:p text:style-name="al">De ontvanger kan instemmen met een aan hem aangeboden akkoord als bedoeld in artikel 370, eerste lid, FW, als aan de volgende voorwaarden wordt voldaan:</text:p>
                <text:list text:style-name="id1-3-2-2-488-2-1-3">
                  <text:list-item text:style-override="id1-3-2-2-488-2-1-3-1">
                    <text:number>•</text:number>
                    <text:p text:style-name="al">het akkoord is schriftelijk aangeboden en voldoet aan de in artikel 375 FW gestelde eisen;</text:p>
                  </text:list-item>
                  <text:list-item text:style-override="id1-3-2-2-488-2-1-3-2">
                    <text:number>•</text:number>
                    <text:p text:style-name="al">de ontvanger is in een klasse ingedeeld waarin zijn wettelijke preferentie voldoende tot uiting komt;</text:p>
                  </text:list-item>
                  <text:list-item text:style-override="id1-3-2-2-488-2-1-3-3">
                    <text:number>•</text:number>
                    <text:p text:style-name="al">het is aannemelijk dat het aangeboden akkoord, afgezien van de daarvoor nog te verrichten formaliteiten, door de rechtbank zou worden gehomologeerd.</text:p>
                  </text:list-item>
                </text:list>
              </text:list-item>
              <text:list-item text:style-override="id1-3-2-2-488-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488-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488-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488-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section>
          <text:section text:name="artikel_id1-3-2-2-489" text:style-name="artikel">
            <text:p text:style-name="artikel_kop_titel"><text:span text:style-name="artikel_kop_label">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490" text:style-name="artikel">
            <text:p text:style-name="artikel_kop_titel"><text:span text:style-name="artikel_kop_label">73.3a.4.</text:span> Gevolgen homologatie WHOA-akkoord</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491" text:style-name="artikel">
            <text:p text:style-name="artikel_kop_titel"><text:span text:style-name="artikel_kop_label">73.4.</text:span> Insolventieprocedure en faillissement</text:p>
            <text:p text:style-name="al"/>
          </text:section>
          <text:section text:name="artikel_id1-3-2-2-492" text:style-name="artikel">
            <text:p text:style-name="artikel_kop_titel"><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92-5">
              <text:list-item text:style-override="id1-3-2-2-492-5-1">
                <text:number>•</text:number>
                <text:p text:style-name="al">die aanslag is gevolgd door een definitieve aanslag; of</text:p>
              </text:list-item>
              <text:list-item text:style-override="id1-3-2-2-492-5-2">
                <text:number>•</text:number>
                <text:p text:style-name="al">naast de voorlopige aanslag ook andere aanslagen onbetaald zijn gebleven.</text:p>
              </text:list-item>
            </text:list>
          </text:section>
          <text:section text:name="artikel_id1-3-2-2-493" text:style-name="artikel">
            <text:p text:style-name="artikel_kop_titel"><text:span text:style-name="artikel_kop_label">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94" text:style-name="artikel">
            <text:p text:style-name="artikel_kop_titel"><text:span text:style-name="artikel_kop_label">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95" text:style-name="artikel">
            <text:p text:style-name="artikel_kop_titel"><text:span text:style-name="artikel_kop_label">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96" text:style-name="artikel">
            <text:p text:style-name="artikel_kop_titel"><text:span text:style-name="artikel_kop_label">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97" text:style-name="artikel">
            <text:p text:style-name="artikel_kop_titel"><text:span text:style-name="artikel_kop_label">73.4.6.</text:span> Toestemming voor faillissementsaanvraag</text:p>
            <text:p text:style-name="al">De ontvanger licht voor iedere faillissementsaanvraag het college in. Voor in hoger beroep te voeren zaken over een faillissementsaanvraag is toestemming van het college vereist.</text:p>
          </text:section>
          <text:section text:name="artikel_id1-3-2-2-498" text:style-name="artikel">
            <text:p text:style-name="artikel_kop_titel"><text:span text:style-name="artikel_kop_label">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99" text:style-name="artikel">
            <text:p text:style-name="artikel_kop_titel"><text:span text:style-name="artikel_kop_label">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500" text:style-name="artikel">
            <text:p text:style-name="artikel_kop_titel"><text:span text:style-name="artikel_kop_label">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501" text:style-name="artikel">
            <text:p text:style-name="artikel_kop_titel"><text:span text:style-name="artikel_kop_label"/> <text:span text:style-name="artikel_kop_nr">73.4.10.</text:span> Beroep op regresrecht in faillissement</text:p>
            <text:p text:style-name="al">Deze bepaling is niet van toepassing voor gemeenten.</text:p>
          </text:section>
          <text:section text:name="artikel_id1-3-2-2-502"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503"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504" text:style-name="artikel">
            <text:p text:style-name="artikel_kop_titel"><text:span text:style-name="artikel_kop_label"/> <text:span text:style-name="artikel_kop_nr">73.4.13.</text:span> Volgorde uitwinning bodembeslag in faillissement</text:p>
            <text:p text:style-name="al">Deze bepaling is niet van toepassing voor gemeenten.</text:p>
          </text:section>
          <text:section text:name="artikel_id1-3-2-2-505"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506"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507"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508" text:style-name="artikel">
            <text:p text:style-name="artikel_kop_titel"><text:span text:style-name="artikel_kop_label"/> <text:span text:style-name="artikel_kop_nr">73.5.</text:span> Insolventieprocedure: minnelijke schuldsanering door leden van de NVVK of gemeenten</text:p>
            <text:p text:style-name="al"/>
          </text:section>
          <text:section text:name="artikel_id1-3-2-2-509" text:style-name="artikel">
            <text:p text:style-name="artikel_kop_titel"><text:span text:style-name="artikel_kop_label"/> <text:span text:style-name="artikel_kop_nr">73.5.1.</text:span>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509-9">
              <text:list-item text:style-override="id1-3-2-2-509-9-1">
                <text:number>a.</text:number>
                <text:p text:style-name="al">de schuldregeling betrekking heeft op natuurlijke personen;</text:p>
              </text:list-item>
              <text:list-item text:style-override="id1-3-2-2-509-9-2">
                <text:number>b.</text:number>
                <text:p text:style-name="al">de schuldhulpverlener lid is van de NVVK of de schuldregeling wordt uitgevoerd door een gemeente in eigen beheer (zie ook artikel 73.5a);</text:p>
              </text:list-item>
              <text:list-item text:style-override="id1-3-2-2-509-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09-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09-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09-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09-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section>
          <text:section text:name="artikel_id1-3-2-2-510" text:style-name="artikel">
            <text:p text:style-name="artikel_kop_titel"><text:span text:style-name="artikel_kop_label"/> <text:span text:style-name="artikel_kop_nr">73.5.2.</text:span> [Vervallen]</text:p>
            <text:p text:style-name="al"/>
          </text:section>
          <text:section text:name="artikel_id1-3-2-2-511"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section>
          <text:section text:name="artikel_id1-3-2-2-512"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cur">Let op: Rapport Werkgroep Rekenmethode vtlb van Recofa, onderdeel 5.1: na afwijzing kwijtschelding kan aanspraak gemaakt worden op betaling uit de boedel (andere schuldeisers krijgen minder, de gehele aanslag wordt voldaan). Zie tevens artikel 26.2.17 van deze Leidraad.</text:span>
          </text:p>
          </text:section>
          <text:section text:name="artikel_id1-3-2-2-513" text:style-name="artikel">
            <text:p text:style-name="artikel_kop_titel"><text:span text:style-name="artikel_kop_label"/> <text:span text:style-name="artikel_kop_nr">73.5.5.</text:span> Intrekken uitstel gedurende MSNP</text:p>
            <text:p text:style-name="al">De ontvanger trekt het uitstel in als:</text:p>
            <text:list text:style-name="id1-3-2-2-513-3">
              <text:list-item text:style-override="id1-3-2-2-513-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13-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13-3-3">
                <text:number>•</text:number>
                <text:p text:style-name="al">de schuldenaar zijn lopende fiscale verplichtingen niet nakomt;</text:p>
              </text:list-item>
              <text:list-item text:style-override="id1-3-2-2-513-3-4">
                <text:number>•</text:number>
                <text:p text:style-name="al">de schuldenaar zijn schuldeisers tracht te benadelen;</text:p>
              </text:list-item>
              <text:list-item text:style-override="id1-3-2-2-513-3-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514"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515"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15-3">
              <text:list-item text:style-override="id1-3-2-2-515-3-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515-3-2">
                <text:number>•</text:number>
                <text:p text:style-name="al">hij over de resultaten van die toetsing in voorkomend geval tijdig contact heeft opgenomen met de ontvanger.</text:p>
              </text:list-item>
            </text:list>
          </text:section>
          <text:section text:name="artikel_id1-3-2-2-516" text:style-name="artikel">
            <text:p text:style-name="artikel_kop_titel"><text:span text:style-name="artikel_kop_label"/> <text:span text:style-name="artikel_kop_nr">73.5a.</text:span> Insolventieprocedure - minnelijke schuldsanering door anderen dan leden van de NVVK of gemeenten</text:p>
            <text:p text:style-name="al"/>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516-7">
              <text:list-item text:style-override="id1-3-2-2-516-7-1">
                <text:number>1.</text:number>
                <text:p text:style-name="al">is het schikkingsvoorstel goed en betrouwbaar gedocumenteerd;</text:p>
              </text:list-item>
              <text:list-item text:style-override="id1-3-2-2-516-7-2">
                <text:number>2.</text:number>
                <text:p text:style-name="al">is voldoende duidelijk gemaakt dat het aanbod het uiterste is waartoe de schuldenaar financieel in staat moet worden geacht;</text:p>
              </text:list-item>
              <text:list-item text:style-override="id1-3-2-2-516-7-3">
                <text:number>3.</text:number>
                <text:p text:style-name="al">biedt het alternatief van faillissement of schuldsanering enig uitzicht voor de schuldenaar;</text:p>
              </text:list-item>
              <text:list-item text:style-override="id1-3-2-2-516-7-4">
                <text:number>4.</text:number>
                <text:p text:style-name="al">biedt het alternatief van faillissement of schuldsanering enig uitzicht voor de ontvanger: hoe groot is de kans dat de weigerende ontvanger dan evenveel of meer zal ontvangen;</text:p>
              </text:list-item>
              <text:list-item text:style-override="id1-3-2-2-516-7-5">
                <text:number>5.</text:number>
                <text:p text:style-name="al">bestaat er precedentwerking voor vergelijkbare gevallen;</text:p>
              </text:list-item>
              <text:list-item text:style-override="id1-3-2-2-516-7-6">
                <text:number>6.</text:number>
                <text:p text:style-name="al">wat is de zwaarte van het financiële belang dat de ontvanger heeft bij volledige nakoming;</text:p>
              </text:list-item>
              <text:list-item text:style-override="id1-3-2-2-516-7-7">
                <text:number>7.</text:number>
                <text:p text:style-name="al">hoe groot is het aandeel van de weigerende ontvanger in de totale schuldenlast;</text:p>
              </text:list-item>
              <text:list-item text:style-override="id1-3-2-2-516-7-8">
                <text:number>8.</text:number>
                <text:p text:style-name="al">staat de weigerende ontvanger alleen naast de overige met de schuldregeling instemmende schuldeisers;</text:p>
              </text:list-item>
              <text:list-item text:style-override="id1-3-2-2-516-7-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section>
          <text:section text:name="artikel_id1-3-2-2-517" text:style-name="artikel">
            <text:p text:style-name="artikel_kop_titel"><text:span text:style-name="artikel_kop_label"/> <text:span text:style-name="artikel_kop_nr">73.6.</text:span> Insolventieprocedures en akkoorden</text:p>
            <text:p text:style-name="al"/>
          </text:section>
          <text:section text:name="artikel_id1-3-2-2-518"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519" text:style-name="artikel">
            <text:p text:style-name="artikel_kop_titel"><text:span text:style-name="artikel_kop_label"/> <text:span text:style-name="artikel_kop_nr">73.6.2.</text:span>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 </text:p>
          </text:section>
          <text:section text:name="artikel_id1-3-2-2-520" text:style-name="artikel">
            <text:p text:style-name="artikel_kop_titel"><text:span text:style-name="artikel_kop_label"/> <text:span text:style-name="artikel_kop_nr"/>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 </text:p>
            <text:list text:style-name="id1-3-2-2-520-3">
              <text:list-item text:style-override="id1-3-2-2-520-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20-3-2">
                <text:number>•</text:number>
                <text:p text:style-name="al">artikel 25.6.1 van deze leidraad de looptijd van twaalf maanden aanvangt op de dag na de dagtekening van de voorwaardelijke beschikking tot kwijtschelding;</text:p>
              </text:list-item>
              <text:list-item text:style-override="id1-3-2-2-520-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20-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21"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section>
          <text:section text:name="artikel_id1-3-2-2-522"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23"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 </text:p>
          </text:section>
          <text:section text:name="artikel_id1-3-2-2-524"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525" text:style-name="artikel">
            <text:p text:style-name="artikel_kop_titel"><text:span text:style-name="artikel_kop_label"/> <text:span text:style-name="artikel_kop_nr">73.6.7.</text:span> Schuldig nalatig en (buiten)gerechtelijk akkoord </text:p>
            <text:p text:style-name="al">Deze bepaling is niet van toepassing voor gemeenten.</text:p>
          </text:section>
          <text:section text:name="artikel_id1-3-2-2-526"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527"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28"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29"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53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30-7">
              <text:list-item text:style-override="id1-3-2-2-530-7-1">
                <text:number>•</text:number>
                <text:p text:style-name="al">gevorderde som bevat geen vervolgingskosten;</text:p>
              </text:list-item>
              <text:list-item text:style-override="id1-3-2-2-530-7-2">
                <text:number>•</text:number>
                <text:p text:style-name="al">aan derden toekomende bedragen;</text:p>
              </text:list-item>
              <text:list-item text:style-override="id1-3-2-2-530-7-3">
                <text:number>•</text:number>
                <text:p text:style-name="al">rechtsmiddelen en vervolgingskosten;</text:p>
              </text:list-item>
              <text:list-item text:style-override="id1-3-2-2-530-7-4">
                <text:number>•</text:number>
                <text:p text:style-name="al">verzoek om vermindering vervolgingskosten aanmerken als bezwaar;</text:p>
              </text:list-item>
              <text:list-item text:style-override="id1-3-2-2-530-7-5">
                <text:number>•</text:number>
                <text:p text:style-name="al">niet in rekening brengen van vervolgingskosten;</text:p>
              </text:list-item>
              <text:list-item text:style-override="id1-3-2-2-530-7-6">
                <text:number>•</text:number>
                <text:p text:style-name="al">onverschuldigdheid van vervolgingskosten;</text:p>
              </text:list-item>
              <text:list-item text:style-override="id1-3-2-2-530-7-7">
                <text:number>•</text:number>
                <text:p text:style-name="al">niet-verwijtbaarheid en vervolgingskosten;</text:p>
              </text:list-item>
              <text:list-item text:style-override="id1-3-2-2-530-7-8">
                <text:number>•</text:number>
                <text:p text:style-name="al">versnelde invordering en vervolgingskosten;</text:p>
              </text:list-item>
              <text:list-item text:style-override="id1-3-2-2-530-7-9">
                <text:number>•</text:number>
                <text:p text:style-name="al">aansprakelijkgestelden en vervolgingskosten;</text:p>
              </text:list-item>
              <text:list-item text:style-override="id1-3-2-2-530-7-10">
                <text:number>•</text:number>
                <text:p text:style-name="al">geen kwijtschelding van vervolgingskosten;</text:p>
              </text:list-item>
              <text:list-item text:style-override="id1-3-2-2-530-7-11">
                <text:number>•</text:number>
                <text:p text:style-name="al">limitering betekeningskosten dwangbevel.</text:p>
              </text:list-item>
            </text:list>
          </text:section>
          <text:section text:name="artikel_id1-3-2-2-531"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32"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32-3">
              <text:list-item text:style-override="id1-3-2-2-532-3-1">
                <text:number>•</text:number>
                <text:p text:style-name="al">de kosten van de advertenties als bedoeld in artikel 3, vierde lid, en artikel 4, eerste lid, van de Kostenwet invordering rijksbelastingen;</text:p>
              </text:list-item>
              <text:list-item text:style-override="id1-3-2-2-532-3-2">
                <text:number>•</text:number>
                <text:p text:style-name="al">de vergoeding van de bewaarder dan wel door hem ingeschakelde derden;</text:p>
              </text:list-item>
              <text:list-item text:style-override="id1-3-2-2-532-3-3">
                <text:number>•</text:number>
                <text:p text:style-name="al">de kosten van het openen van deuren en huisraad als bedoeld in artikel 444 Rv;</text:p>
              </text:list-item>
              <text:list-item text:style-override="id1-3-2-2-532-3-4">
                <text:number>•</text:number>
                <text:p text:style-name="al">de kosten van het verrichten van werkzaamheden voor de verkoop ter plaatse van de in beslag genomen zaken;</text:p>
              </text:list-item>
              <text:list-item text:style-override="id1-3-2-2-532-3-5">
                <text:number>•</text:number>
                <text:p text:style-name="al">de kosten van het verrichten van werkzaamheden door makelaars, deskundigen en afslagers;</text:p>
              </text:list-item>
              <text:list-item text:style-override="id1-3-2-2-532-3-6">
                <text:number>•</text:number>
                <text:p text:style-name="al">de kosten van het doen overbrengen van de in beslag genomen zaken als de verkoop elders plaatsvindt;</text:p>
              </text:list-item>
              <text:list-item text:style-override="id1-3-2-2-532-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32-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33"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34"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35"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35-3">
              <text:list-item text:style-override="id1-3-2-2-535-3-1">
                <text:number>•</text:number>
                <text:p text:style-name="al">herhaalde betekening van een dwangbevel;</text:p>
              </text:list-item>
              <text:list-item text:style-override="id1-3-2-2-535-3-2">
                <text:number>•</text:number>
                <text:p text:style-name="al">(herhaalde) betekening van een dwangbevel uitsluitend ter stuiting van de verjaring;</text:p>
              </text:list-item>
              <text:list-item text:style-override="id1-3-2-2-535-3-3">
                <text:number>•</text:number>
                <text:p text:style-name="al">betekening van een vordering;</text:p>
              </text:list-item>
              <text:list-item text:style-override="id1-3-2-2-535-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35-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35-3-6">
                <text:number>•</text:number>
                <text:p text:style-name="al">betekening van een proces-verbaal van overgang van de bewaring van beslagen roerende zaken, anders dan op verzoek of door toedoen van de belastingschuldige.</text:p>
              </text:list-item>
            </text:list>
          </text:section>
          <text:section text:name="artikel_id1-3-2-2-536"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36-3">
              <text:list-item text:style-override="id1-3-2-2-536-3-1">
                <text:number>•</text:number>
                <text:p text:style-name="al">Als de betaling op de rekening van de gemeente is bijgeschreven op of voorafgaand aan de dag waarop de kosten verschuldigd zijn geworden;</text:p>
              </text:list-item>
              <text:list-item text:style-override="id1-3-2-2-536-3-2">
                <text:number>•</text:number>
                <text:p text:style-name="al">Voor zover na het in rekening brengen van de kosten een afname van de schuld, anders dan door betaling, kwijtschelding of verrekening tot stand is gekomen. Deze situatie zal zich voordoen:</text:p>
                <text:list text:style-name="id1-3-2-2-536-3-2-3">
                  <text:list-item text:style-override="id1-3-2-2-536-3-2-3-1">
                    <text:number>•</text:number>
                    <text:p text:style-name="al">bij vermindering van belastingaanslagen;</text:p>
                  </text:list-item>
                  <text:list-item text:style-override="id1-3-2-2-536-3-2-3-2">
                    <text:number>•</text:number>
                    <text:p text:style-name="al">als een positieve belastingaanslag wordt gevolgd door een negatieve belastingaanslag over dezelfde belasting en hetzelfde tijdvak;</text:p>
                  </text:list-item>
                </text:list>
              </text:list-item>
              <text:list-item text:style-override="id1-3-2-2-536-3-3">
                <text:number>•</text:number>
                <text:p text:style-name="al">Als er achteraf bezien al voor het in rekening brengen van de kosten om beleidsmatige redenen aanleiding is geweest om de invordering op te schorten. Hierbij valt te denken aan:</text:p>
              </text:list-item>
              <text:list-item text:style-override="id1-3-2-2-536-3-4">
                <text:number>•</text:number>
                <text:p text:style-name="al">een schriftelijk ingediend verzoek om uitstel;</text:p>
              </text:list-item>
              <text:list-item text:style-override="id1-3-2-2-536-3-5">
                <text:number>•</text:number>
                <text:p text:style-name="al">een ingediend aanvraagformulier voor kwijtschelding, mits volledig ingevuld;</text:p>
              </text:list-item>
              <text:list-item text:style-override="id1-3-2-2-536-3-6">
                <text:number>•</text:number>
                <text:p text:style-name="al">een ingediend verzoekschrift bij het college, de raad of de gemeentelijke ombudsman.</text:p>
              </text:list-item>
              <text:list-item text:style-override="id1-3-2-2-536-3-7">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536-3-8">
                <text:number/>
                <text:p text:style-name="al">Kosten worden in afwijking van het voorgaande altijd in rekening gebracht als sprake is van trainering van de invordering;</text:p>
              </text:list-item>
              <text:list-item text:style-override="id1-3-2-2-536-3-9">
                <text:number>•</text:number>
                <text:p text:style-name="al">Als na het in rekening brengen van de kosten aan de belastingaanslag een nieuwe dagtekening is toegekend;</text:p>
              </text:list-item>
              <text:list-item text:style-override="id1-3-2-2-536-3-10">
                <text:number>•</text:number>
                <text:p text:style-name="al">Als een derdenbeslag nooit blijkt te hebben gelegen als bedoeld in artikel 14.4.1 van deze leidraad;</text:p>
              </text:list-item>
              <text:list-item text:style-override="id1-3-2-2-536-3-11">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36-3-12">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36-3-13">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536-3-14">
                <text:number>•</text:number>
                <text:p text:style-name="al">De beslissing om de kosten terug te brengen tot het juiste bedrag dan wel de kosten terug te betalen, gebeurt ambtshalve dan wel na een daartoe ingediend verzoekschrift.</text:p>
              </text:list-item>
            </text:list>
          </text:section>
          <text:section text:name="artikel_id1-3-2-2-537"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38"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39"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40"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zie tevens artikel 26.1.5. van deze leidraad).</text:p>
          </text:section>
          <text:section text:name="artikel_id1-3-2-2-541"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542"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54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44"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45"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Dit overgangsrecht kan van toepassing zijn bij hondenbelasting, parkeerbelasting, toeristenbelasting en vermakelijkhedenretributie, indien deze bij wege van voldoening op aangifte worden geheven</text:span>
            <text:span text:style-name="nadrukcur">.</text:span>
          </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wijzigingen ten opzichte van de Leidraad invordering versie 2020</text:span> </text:p>
          <text:p text:style-name="al">In deze bijlage zijn de wijzigingen die een verandering of aanvulling op bestaand beleid behelzen toegelicht.</text:p>
          <text:list text:style-name="id1-3-2-4-3">
            <text:list-item text:style-override="id1-3-2-4-3-1">
              <text:number>•</text:number>
              <text:p text:style-name="al">In de artikelen 14.1.10 en 14.1.11 van deze Leidraad is voorgeschreven hoe te handelen in het geval de ontvanger een onderhands bod ontvangt op zaken die door de belastingdeurwaarder in beslag zijn genomen. Hiermee wordt de onderhandse verkoop van in beslag genomen zaken gefaciliteerd ten behoeve van de ontvanger. In de memorie van toelichting bij de wet Herziening beslag- en executierecht wordt ingegaan op de wens van een aantal partijen om een onderhandse verkoop van beslagen roerende zaken mogelijk te maken zonder rechterlijke tussenkomst. De wetgever acht een dergelijke regeling om diverse redenen niet wenselijk. Gelet hierop komen de artikelen 14.1.10 en 14.1.11 te vervallen</text:p>
            </text:list-item>
            <text:list-item text:style-override="id1-3-2-4-3-2">
              <text:number>•</text:number>
              <text:p text:style-name="al">Artikel 14.2.4 is gewijzigd in verband met de wijziging van artikel 441, derde lid, Rv. Een van de uitgangspunten van de Wet herziening beslag- en executierecht is dat beslag en executie niet uitsluitend als pressiemiddel mogen worden gebruikt. De invoering van artikel 441, derde lid, Rv geeft hier invulling aan. Het is niet toegestaan zaken in beslag te nemen indien redelijkerwijs voorzienbaar is dat de opbrengst die gerealiseerd kan worden door het verhaal op die zaken aanmerkelijk minder bedraagt dan de kosten van de beslaglegging en de daaruit voortvloeiende executie, tenzij de schuldeiser aannemelijk kan maken dat de schuldenaar door het beslag en de executie niet op onevenredig zware wijze in zijn belangen wordt getroffen.</text:p>
            </text:list-item>
          </text:list>
          <text:p text:style-name="al"/>
          <text:list text:style-name="id1-3-2-4-5">
            <text:list-item text:style-override="id1-3-2-4-5-1">
              <text:number/>
              <text:p text:style-name="al">In de memorie van toelichting van de Wet herziening beslag- en executierecht staat dat hiervan in ieder geval sprake is als de schuldenaar wel kan betalen maar niet wil betalen. Bijvoorbeeld als de schuldenaar in kwestie over voldoende vermogensbestanddelen in het buitenland beschikt en zijn schuld desondanks niet betaalt. In dat geval is het aannemelijk dat de schuldenaar niet onevenredig in zijn belangen wordt getroffen door beslag op diens roerende zaken. Dit geldt ook in het geval dat door het beslag wordt voorkomen dat de schuld(en) van de schuldenaar (verder) oplopen. Dit kan ook het geval zijn bij belastingschulden. Denk hierbij aan het voorkomen van het oplopen van de motorrijtuigenbelastingschuld door de verkoop van een motorrijtuig. Met het nieuwe tweede lid in artikel 14.2.4 wordt invulling gegeven aan de tenzij-clausule van artikel 441, derde lid, Rv en wordt de in de memorie van toelichting beschreven reikwijdte van die clausule omgezet in een beleidsregel van de Leidraad. </text:p>
            </text:list-item>
          </text:list>
          <text:p text:style-name="al"/>
          <text:list text:style-name="id1-3-2-4-7">
            <text:list-item text:style-override="id1-3-2-4-7-1">
              <text:number/>
              <text:p text:style-name="al">Tot slot wordt het nieuwe eerste lid van artikel 14.2.4 van de Leidraad in lijn gebracht met het nieuwe tweede lid.</text:p>
            </text:list-item>
          </text:list>
          <text:p text:style-name="al"/>
          <text:list text:style-name="id1-3-2-4-9">
            <text:list-item text:style-override="id1-3-2-4-9-1">
              <text:number>•</text:number>
              <text:p text:style-name="al">Artikel 14.2.8 is gewijzigd in verband met de inwerkingtreding van de wijziging van artikel 475, tweede lid, Rv. Met deze wijziging wordt het moment waarop de daarin bedoelde termijn van drie dagen gaat lopen, gewijzigd. Nu artikel 461d Rv verwijst naar het bepaalde in artikel 475, tweede lid, Rv zal het formulier ook in enkelvoud worden betekend.</text:p>
            </text:list-item>
          </text:list>
          <text:p text:style-name="al"/>
          <text:list text:style-name="id1-3-2-4-11">
            <text:list-item text:style-override="id1-3-2-4-11-1">
              <text:number>•</text:number>
              <text:p text:style-name="al">In twee nieuwe artikelen, respectievelijk 14.4.1a en 19.1.6b, wordt een uitzondering opgenomen voor de bonus die door zorgaanbieders aan zorgprofessionals wordt verstrekt op grond van de Subsidieregeling bonus zorgprofessionals COVID-192. De Minister van Volksgezondheid, Welzijn en Sport verstrekt hiervoor aan de zorgaanbieder een subsidie met als uitgangspunt dat een bonus van € 1.000 netto wordt uitbetaald aan de zorgprofessional. De zorgprofessionals krijgen deze bonus omdat ze tijdens de corona-crisis in de uitoefening van hun beroep een bijzondere prestatie hebben geleverd. Deze bonus kan mogelijk worden getroffen door een derdenbeslag onder de zorgaanbieder, bedoeld in artikel 475, eerste lid, Rv of een vordering op grond van artikel 19, eerste lid van de wet. Gezien het doel en uitgangspunt van de subsidie vind ik het onwenselijk dat deze bonus onder het derdenbeslag of de vordering valt van de ontvanger. Daarom zijn in de Leidraad deze uitzonderingen opgenomen. De ontvanger zal de bonus van de zorgprofessionals dan ook niet opeisen. Dit schept bovendien duidelijkheid voor de zorgaanbieders als zij worden geconfronteerd met een derdenbeslag of een loonvordering van de ontvanger. Om te voorkomen dat er rechtsongelijkheid ontstaat tussen zorgprofessionals die de bonus al hebben ontvangen en nog moeten ontvangen, wordt aan deze bepalingen terugwerkende kracht toegekend naar het moment dat de subsidie op grond van de Subsidieregeling bonus zorgprofessionals COVID-19 aangevraagd kon worden, te weten 1 oktober 2020. Eventuele bonussen, waarvoor deze uitzondering geldt, die na oktober 2020 aan de ontvanger zijn afgedragen op grond van een derdenbeslag of een loonvordering, zullen door de ontvanger worden gerestitueerd aan de zorgprofessionals.</text:p>
            </text:list-item>
          </text:list>
          <text:p text:style-name="al"/>
          <text:list text:style-name="id1-3-2-4-13">
            <text:list-item text:style-override="id1-3-2-4-13-1">
              <text:number>•</text:number>
              <text:p text:style-name="al">Met de wijziging van artikel 14.2.9 wordt duidelijk gemaakt dat de belastingdeurwaarder een motorrijtuig of aanhangwagen welke op de voet van artikel 442 Rv, eerste lid, Rv, in beslag is genomen, in beginsel weg mag voeren (artikel 446 Rv) als de geëxecuteerde dat motorrijtuig of die aanhangwagen niet heeft ingeleverd, nadat hij daar twee keer toe in de gelegenheid is gesteld. Er is immers al sprake van onttrekking van een goed aan het beslag als het goed bij de eerste gelegenheid daartoe niet is ingeleverd. </text:p>
            </text:list-item>
          </text:list>
          <text:p text:style-name="al"/>
          <text:list text:style-name="id1-3-2-4-15">
            <text:list-item text:style-override="id1-3-2-4-15-1">
              <text:number>•</text:number>
              <text:p text:style-name="al">Het nieuwe artikel 14.2a ziet op de toepassing van een nieuwe vorm van beslag, het zogeheten administratief beslag op motorrijtuigen. Daarom is ervoor gekozen dit artikel afzonderlijk te positioneren in de Leidraad, zodat het artikel duidelijk is te onderscheiden. Het nieuwe artikel 14.2a, houdt in het bijzonder verband met het bepaalde in artikel 442, eerste lid, onder e, Rv. Daarin is opgenomen dat in het proces-verbaal van inbeslagneming van een motorrijtuig of aanhangwagen op de voet van artikel 442, eerste lid, Rv, zo nodig instructies kunnen worden opgenomen voor het afgeven van het motorrijtuig of de aanhangwagen aan de deurwaarder ten behoeve van de executie. Dit is nodig om ervoor te zorgen dat het motorrijtuig of de aanhangwagen daadwerkelijk aanwezig zal zijn bij de verkoop.</text:p>
            </text:list-item>
          </text:list>
          <text:p text:style-name="al"/>
          <text:list text:style-name="id1-3-2-4-17">
            <text:list-item text:style-override="id1-3-2-4-17-1">
              <text:number>•</text:number>
              <text:p text:style-name="al">Het eerste lid van het nieuwe artikel 14.2a bepaalt in lijn met de wettekst van artikel 442, eerste lid, onderdeel e, Rv, dat de belastingdeurwaarder dergelijke instructies zo nodig opneemt in het proces-verbaal van inbeslagneming van een motorrijtuig of aanhangwagen. Een instructie is bijvoorbeeld nodig als een motorrijtuig of aanhangwagen op een door de belastingdeurwaarder te bepalen locatie executoriaal zal worden verkocht. Verder regelt het tweede lid dat de belastingdeurwaarder de geëxecuteerde, voorafgaande aan de executoriale verkoop eenmalig opnieuw de gelegenheid biedt om het motorrijtuig of de aanhangwagen in te leveren, in het geval de geëxecuteerde het motorrijtuig of de aanhangwagen niet op het eerste inlevermoment heeft ingeleverd. Daarnaast regelt het tweede lid dat de belastingdeurwaarder het tweede inlevermoment schriftelijk kenbaar maakt aan de geëxecuteerde. De belastingdeurwaarder vermeldt in die kennisgeving wederom de inleverinstructies. Hiermee wordt beoogd contact tussen de (gemeentelijke) beslaglegger en geëxecuteerden te bevorderen en geëxecuteerden voldoende in de gelegenheid te stellen om te voldoen aan hun verplichting om een, op de voet van artikel 442, eerste lid, Rv, in beslag genomen motorrijtuig of aanhangwagen in te leveren ten behoeve van een executoriale verkoop.</text:p>
            </text:list-item>
          </text:list>
          <text:p text:style-name="al"/>
          <text:list text:style-name="id1-3-2-4-19">
            <text:list-item text:style-override="id1-3-2-4-19-1">
              <text:number>•</text:number>
              <text:p text:style-name="al">Het nieuwe artikel 14.4.5b introduceert een laagdrempelige regeling in de Leidraad voor belastingschuldigen zonder adres in Nederland. Hiermee kunnen zij alsnog aanspraak maken op de bescherming van artikel 475a, vijfde lid, Rv. Voor schuldenaren zonder adres in Nederland, wordt bij het leggen van beslag op geldmiddelen namelijk niet op voorhand rekening gehouden met de in artikel 475a, vijfde lid, Rv, bedoelde vrij te laten bedragen. Zij hebben op grond van artikel 475a, zesde lid, Rv, de mogelijkheid de kantonrechter te verzoeken voor hen artikel 475a vijfde lid, Rv, van toepassing te laten verklaren. Met het nieuwe artikel 14.4.5b wordt geregeld dat belastingschuldigen op een meer toegankelijke manier aanspraak kunnen maken op de in artikel 475a, vijfde lid, Rv, bedoelde vrij te laten bedragen. Zij kunnen nu op grond van het nieuwe artikel 14.4.5b de ontvanger verzoeken die vrij te laten bedragen toe te passen zonder tussenkomst van de kantonrechter.</text:p>
            </text:list-item>
          </text:list>
          <text:p text:style-name="al"/>
          <text:list text:style-name="id1-3-2-4-21">
            <text:list-item text:style-override="id1-3-2-4-21-1">
              <text:number>•</text:number>
              <text:p text:style-name="al">Er worden twee nieuwe artikelen in de Leidraad geïntroduceerd in verband met de inwerkingtreding van de Wet vereenvoudiging beslagvrije voet, in het bijzonder het nieuwe artikel 475dc Rv; de zogeheten 5% regeling. In verband daarmee wordt tevens artikel 19.1.6 gewijzigd. Met de introductie van de twee nieuwe artikelen, respectievelijk 14.4.5c en 19.1.6a, wordt beleidsmatig geregeld wanneer de 5% regeling door de ontvanger kan worden toegepast. Dat kan alleen als wordt voldaan aan de voorwaarden van artikel 19, tweede lid, van de wet en artikel 19.1.7, of als de ontvanger van mening is dat de belangen van de Staat zonder toepassing van de 5% regeling worden geschaad. Met deze artikelen wordt beoogd dat belastingschuldigen met een inkomen dat lager is dan de voor hen geldende beslagvrije voet, niet worden geconfronteerd met een derdenbeslag of vordering op periodiek inkomen door de ontvanger. Tegelijkertijd wordt ruimte aan de ontvanger gelaten om in bijzondere gevallen, alsnog gebruik te kunnen maken van de 5% regeling. Om tot een evenwichtige uitkomst te komen voor de vordering op grond van artikel 19 van de wet, regelt de wijziging van artikel 19.1.6 dat de 5% regeling niet gelijktijdig met de regeling, bedoeld in artikel 19 eerste lid, laatste zin, van de wet kan worden toegepast.</text:p>
            </text:list-item>
          </text:list>
          <text:p text:style-name="al"/>
          <text:list text:style-name="id1-3-2-4-23">
            <text:list-item text:style-override="id1-3-2-4-23-1">
              <text:number>•</text:number>
              <text:p text:style-name="al">De artikelen 14.4.6, 14.4.7 en 14.4.8 in de Leidraad zijn vervallen, als gevolg van een verandering van inzicht over waar het bepaalde in die artikelen hoort. Gelet op de meer instructieve aard van deze bepalingen en de wijziging van de in artikel 476a, eerste lid, Rv genoemde termijn, komen deze artikelen van de Leidraad te vervallen.</text:p>
            </text:list-item>
          </text:list>
          <text:p text:style-name="al"/>
          <text:list text:style-name="id1-3-2-4-25">
            <text:list-item text:style-override="id1-3-2-4-25-1">
              <text:number>•</text:number>
              <text:p text:style-name="al">Artikel 17.1.3 wordt gewijzigd. Uit de evaluatie van de afschaffing van de schorsende werking bij verzet is gebleken dat de tekst van dit artikel nog niet in overeenstemming was met een eerdere toezegging aan de Eerste Kamer. Met deze wijziging wordt gevolg gegeven aan die toezegging en wordt beleidsmatig vastgelegd dat de ontvanger bij een verzet op grond van artikel 17 van de wet, de dwanginvordering alleen zal voortzetten als de gronden van het verzet naar zijn oordeel kansloos zijn én de belangen van de gemeente zich verzetten tegen schorsing van de tenuitvoerlegging. Daarbij wordt opgemerkt dat de ontvanger al voor deze wijziging een zeer terughoudend beleid voerde als een belastingschuldige rechtens in verzet kwam.</text:p>
            </text:list-item>
          </text:list>
          <text:p text:style-name="al"/>
          <text:list text:style-name="id1-3-2-4-27">
            <text:list-item text:style-override="id1-3-2-4-27-1">
              <text:number>•</text:number>
              <text:p text:style-name="al">In de artikelen 19.3.4, 19.3.5, 24.1.1 zijn technische wijzigingen doorgevoerd in verband met de inwerkingtreding van de Wet vereenvoudiging beslagvrije voet. Een van de uitgangspunten daarvan is dat er in beginsel geen informatie van de belastingschuldige nodig is om de beslagvrije voet vast te stellen. Deze wijzigingen houden verband daarmee en zijn bedoeld om het beleid van de Leidraad in lijn te brengen met de toepasselijke onderdelen van de Wet vereenvoudiging beslagvrije voet.</text:p>
            </text:list-item>
          </text:list>
          <text:p text:style-name="al"/>
          <text:list text:style-name="id1-3-2-4-29">
            <text:list-item text:style-override="id1-3-2-4-29-1">
              <text:number>•</text:number>
              <text:p text:style-name="al">Met de wijziging van artikel 25.1.3 wordt de eis dat een verzoek om uitstel van betaling schriftelijk moet worden ingediend beleidsmatig vastgelegd in de Leidraad. Hoewel deze eis staande praktijk is, bleken in de praktijk onduidelijkheden hierover te bestaan. Om deze onduidelijkheden weg te nemen, is deze eis nu vastgelegd in artikel 25.1.3. Deze eis geldt niet voor een verzoek om uitstel van betaling als bedoeld in de artikelen 25.5.3, respectievelijk, 25.6.2D. Omdat deze eis nu boven aan de opsomming staat, heeft deze wijziging tot gevolg dat de opsomming is vernummerd.</text:p>
            </text:list-item>
          </text:list>
          <text:p text:style-name="al"/>
          <text:list text:style-name="id1-3-2-4-31">
            <text:list-item text:style-override="id1-3-2-4-31-1">
              <text:number>•</text:number>
              <text:p text:style-name="al">Artikel 25.5.1 is gewijzigd om beter tot uitdrukking te brengen dat een belastingschuldige administratief beroep kan instellen in alle gevallen waarin hij het (deels) niet eens is met een door de ontvanger genomen beslissing op grond van artikel 25, eerste lid of tweede lid, van de wet. Er is geen inhoudelijke wijziging beoogd. </text:p>
            </text:list-item>
          </text:list>
          <text:p text:style-name="al"/>
          <text:list text:style-name="id1-3-2-4-33">
            <text:list-item text:style-override="id1-3-2-4-33-1">
              <text:number>•</text:number>
              <text:p text:style-name="al">Artikel 25.7.5 word gewijzigd. Hiermee wordt de werkwijze duidelijker gemaakt in het geval een belastingschuldige opnieuw verzoekt om uitstel van betaling voor dezelfde belastingschuld als waar hij eerder om heeft verzocht en welk verzoek door de ontvanger is afgewezen. Uitgangspunt daarbij is dat de ontvanger toetst of de belastingschuldige in het herhaalde verzoek om uitstel andere feiten of veranderde omstandigheden aanvoert (artikel 4:6, eerste lid, Awb). In die situatie beoordeelt de ontvanger het verzoek inhoudelijk en neemt hij een nieuwe voor administratief beroep vatbare beschikking. Het gaat hierbij om nieuw aangemelde feiten of omstandigheden die bij de ontvanger niet bekend waren bij het nemen van de eerdere beschikking. Het kan dus ook gaan om feiten of omstandigheden die reeds ten tijde van de eerste beschikking hebben plaatsgevonden, maar niet door de ontvanger zijn meegewogen. </text:p>
            </text:list-item>
          </text:list>
          <text:p text:style-name="al"/>
          <text:list text:style-name="id1-3-2-4-35">
            <text:list-item text:style-override="id1-3-2-4-35-1">
              <text:number/>
              <text:p text:style-name="al">Als de belastingschuldige zich niet beroept op andere feiten of veranderde omstandigheden, toetst de ontvanger eerst of hij alsnog een voor de belastingschuldige gunstigere beslissing kan nemen. Als hij die mogelijkheid niet ziet, merkt hij het herhaalde verzoek om uitstel van betaling aan als een beroepschrift. </text:p>
            </text:list-item>
          </text:list>
          <text:p text:style-name="al"/>
          <text:list text:style-name="id1-3-2-4-37">
            <text:list-item text:style-override="id1-3-2-4-37-1">
              <text:number/>
              <text:p text:style-name="al">In het geval een belastingschuldige opnieuw verzoekt om uitstel terwijl het college reeds op een beroepschrift tegen de beslissing van de ontvanger op een verzoek om uitstel heeft beslist, zonder daarbij nieuw gebleken feiten of veranderde omstandigheden te vermelden, kan de ontvanger het verzoek afwijzen en daarbij verwijzen naar de beslissing van het college. De afwijzing is een voor administratief beroep vatbare beslissing. Dit houdt in dat het college enkel zal beoordelen of de ontvanger terecht heeft geoordeeld dat geen sprake is van nieuwe feiten of veranderde omstandigheden. </text:p>
            </text:list-item>
          </text:list>
          <text:p text:style-name="al"/>
          <text:list text:style-name="id1-3-2-4-39">
            <text:list-item text:style-override="id1-3-2-4-39-1">
              <text:number>•</text:number>
              <text:p text:style-name="al">Artikel 26.1.2 is anders geformuleerd om het beleid beter in lijn te brengen met de (mogelijkheden van de) huidige uitvoeringspraktijk. De belastingschuldige die kwijtschelding wil vragen, is verplicht dit te doen op een daartoe bestemd formulier. Als een belastingschuldige een verzoek om kwijtschelding doet op een andere wijze, stelt de ontvanger de belastingschuldige in de gelegenheid het verzoek om kwijtschelding alsnog op het daartoe bestemde formulier te doen. Door deze wijziging kan de ontvanger volstaan met een verwijzing naar het digitaal beschikbare formulier (als daar mee gewerkt wordt). Toezending van het formulier per post blijft mogelijk.</text:p>
            </text:list-item>
          </text:list>
          <text:p text:style-name="al"/>
          <text:list text:style-name="id1-3-2-4-41">
            <text:list-item text:style-override="id1-3-2-4-41-1">
              <text:number>•</text:number>
              <text:p text:style-name="al">Artikel 28.2 wordt gewijzigd ter verbetering van de toepassing van de regeling rondom invorderingsrente. Dit zijn maatregelen zoals aangekondigd in de brief aan de kamer van 19 februari 2021, waarin onder meer is heb gemeld dat sprake was van een onjuiste toepassing van de regeling rondom invorderingsrente. Een van de twee onderkende situaties was het niet herrekenen van invorderingsrente na vermindering van een belastingaanslag bij een betaling na het verstrijken van de betalingstermijn. </text:p>
            </text:list-item>
          </text:list>
          <text:p text:style-name="al"/>
          <text:list text:style-name="id1-3-2-4-43">
            <text:list-item text:style-override="id1-3-2-4-43-1">
              <text:number/>
              <text:p text:style-name="al">Als een belastingschuldige na de geldende betalingstermijn betaalt, wordt invorderingsrente in rekening gebracht over het op dat moment openstaande bedrag van de belastingaanslag. Als de belastingaanslag daarna wordt verminderd moet de invorderingsrente worden herrekend naar de nieuwe, verlaagde hoofdsom. Gebleken is dat deze herrekeningen in het verleden ten onrechte niet hebben plaatsgevonden, waardoor te veel invorderingsrente in rekening is gebracht. </text:p>
            </text:list-item>
          </text:list>
          <text:p text:style-name="al"/>
          <text:list text:style-name="id1-3-2-4-45">
            <text:list-item text:style-override="id1-3-2-4-45-1">
              <text:number/>
              <text:p text:style-name="al">Om deze problematiek te voorkomen, wordt artikel 28.2 gewijzigd, zodat het voor de ontvanger en belastingschuldigen duidelijk is in welke gevallen invorderingsrente wordt herrekend. Dat zal gebeuren, indien en voor zover na het in rekening brengen van invorderingsrente het bedrag, waarover de invorderingsrente wordt berekend, wordt verlaagd, anders dan door betaling, kwijtschelding of verrekening en voor zover geen rente wordt vergoed op grond van artikel 28b van de wet.</text:p>
            </text:list-item>
          </text:list>
          <text:p text:style-name="al"/>
          <text:list text:style-name="id1-3-2-4-47">
            <text:list-item text:style-override="id1-3-2-4-47-1">
              <text:number>•</text:number>
              <text:p text:style-name="al">Artikel 49.8.1 wordt gewijzigd, zodat een verzoek om uitstel van betaling in verband met bezwaar tegen de beschikking aansprakelijkstelling op gelijke wijze wordt behandeld als een verzoek om uitstel van betaling in verband met bezwaar tegen een belastingaanslag. Hiermee wordt beoogd een meer eenduidig beleid te voeren ten aanzien van het verlenen van uitstel van betaling in verband met bezwaar. Daarnaast wordt vastgelegd dat voor uitstel van betaling een afzonderlijk verzoek om uitstel nodig is als een aansprakelijkgestelde in beroep gaat tegen de uitspraak van de ontvanger op het bezwaarschrift tegen een beschikking aansprakelijkstelling, of hoger beroep of beroep in cassatie instelde tegen een rechterlijke uitspraak. </text:p>
            </text:list-item>
          </text:list>
          <text:p text:style-name="al"/>
          <text:list text:style-name="id1-3-2-4-49">
            <text:list-item text:style-override="id1-3-2-4-49-1">
              <text:number>•</text:number>
              <text:p text:style-name="al">Artikel 63b.2 wordt gewijzigd. Deze wijziging is het gevolg van een verandering van inzicht over hoe om te gaan met de hoogte van een reeds opgelegde verzuimboete op grond van artikel 63b van de wet, na verlaging van het bedrag waarover deze boete was berekend. Voorheen was expliciet bepaald dat de verzuimboete dan niet werd verlaagd. Dat is niet meer wenselijk. Door deze wijziging zal de ontvanger voortaan een op grond van artikel 63b van de wet opgelegde bestuurlijke boete naar evenredigheid verlagen tot een minimum van €50, als het bedrag waarover de boete was berekend wordt verlaagd. </text:p>
            </text:list-item>
          </text:list>
          <text:p text:style-name="al"/>
          <text:list text:style-name="id1-3-2-4-51">
            <text:list-item text:style-override="id1-3-2-4-51-1">
              <text:number>•</text:number>
              <text:p text:style-name="al">De wijziging van artikel 73.2.2 betreft een wijziging van het beleid dat ziet op het verrekenen van belastingteruggaven nadat de toepassing van de wettelijke schuldsaneringsregeling is geëindigd met een schone lei. Deze wijziging is bedoeld om het beleid beter aan te laten sluiten bij de jurisprudentie van de Hoge Raad. 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 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 Ook kunnen zich andere omstandigheden voordoen waarbij het naar maatstaven van redelijkheid en billijkheid onaanvaardbaar zou zijn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belastingschuldige, pas nadat de toepassing van de wettelijke schuldsaneringsregeling is geëindigd met een schone lei wordt vastgesteld. Het zou dan onaanvaardbaar zijn als de belastingschuldige zich zou beroepen op de niet verrekenbaarheid van een belastingteruggaaf.</text:p>
            </text:list-item>
          </text:list>
          <text:p text:style-name="al"/>
          <text:list text:style-name="id1-3-2-4-53">
            <text:list-item text:style-override="id1-3-2-4-53-1">
              <text:number>•</text:number>
              <text:p text:style-name="al">Vier nieuwe artikelen worden geïntroduceerd, respectievelijk 73.3a.1, 73.3a.2, 73.3a.3 en 73.3a.4. De nieuwe artikelen houden verband met de inwerkingtreding van de Wet homologatie onderhands akkoord (hierna: WHOA) op 1 januari 2021. Deze artikelen geven richtlijnen voor de beoordeling van een aan de ontvanger aangeboden akkoord als bedoeld in artikel 370, eerste lid, FW (hierna: WHOA-akkoord). </text:p>
            </text:list-item>
          </text:list>
          <text:p text:style-name="al"/>
          <text:list text:style-name="id1-3-2-4-55">
            <text:list-item text:style-override="id1-3-2-4-55-1">
              <text:number/>
              <text:p text:style-name="al">Daarbij geldt ten eerste als uitgangspunt dat de relevante bepalingen uit de leidraad en de regeling onverkort van toepassing zijn, tenzij daarvan in de Leidraad wordt afgeweken. Met de introductie van artikel 73.3a.2 wordt daarnaast verduidelijkt wanneer de ontvanger akkoord kan gaan met een aan hem aangeboden WHOA-akkoord. </text:p>
            </text:list-item>
          </text:list>
          <text:p text:style-name="al"/>
          <text:list text:style-name="id1-3-2-4-57">
            <text:list-item text:style-override="id1-3-2-4-57-1">
              <text:number/>
              <text:p text:style-name="al">In de eerste plaats zal een WHOA-akkoord schriftelijk moeten worden aangeboden en voldoen aan de eisen van artikel 375 FW. Daarnaast is het van belang dat in het aangeboden WHOA-akkoord, bij de klassenindeling, rekening wordt gehouden met de preferente positie van de ontvanger. Daarvan is in beginsel sprake als de ontvanger het dubbele percentage krijgt aangeboden van wat aan concurrente schuldeisers wordt aangeboden. De ontvanger van de Belastingdienst houdt daarbij wel rekening met de zogenoemde 20% regeling, bedoeld om kleine schuldeisers te ontzien. Dit kan er onder omstandigheden toe leiden dat bij de verdeling van het akkoordbedrag concurrente ‘kleinere’ MKB-schuldeisers minimaal 20% van het bedrag van hun vordering aangeboden krijgen, tenzij daartegen zwaarwegende gronden zijn. Dit betekent dat de ontvanger van de Belastingdienst slechts voor het resterende deel van de uitkering (na aftrek van de uitkering op grond van de 20%-regel) de gebruikelijke voorwaarden stelt. Zo geldt de eis van het dubbele percentage slechts voor de concurrente schuldeisers die buiten de 20%-regeling vallen.</text:p>
            </text:list-item>
          </text:list>
          <text:p text:style-name="al"/>
          <text:list text:style-name="id1-3-2-4-59">
            <text:list-item text:style-override="id1-3-2-4-59-1">
              <text:number>•</text:number>
              <text:p text:style-name="al">Artikel 73.3a.4 is aangepast, gericht op het verrekenen van belastingteruggaven na homologatie van een WHOA-akkoord. Deze wijziging is inhoudelijk gelijk aan de wijziging van artikel 73.2.2, met dien verstande dat deze wijziging ziet op situaties waarin een WHOA-akkoord is gehomologeerd waar de ontvanger niet mee heeft ingestemd. Met deze wijziging wordt artikel 73.3a.4 in overeenstemming gebracht met dezelfde jurisprudentie van de Hoge Raad, zodat de ontvanger die lijn analoog zal toepassen in de situatie dat een WHOA-akkoord is gehomologeerd zonder instemming door de ontvanger. De ontvanger zal na homologatie van een WHOA-akkoord waarmee hij niet heeft ingestemd in beginsel niet tot verrekening overgaan van belastingteruggaven die daarna worden vastgesteld en materieel zien op de periode voor homologatie van het WHOA-akkoord. De ontvanger zal wel kunnen verrekenen als het vanwege bijzondere omstandigheden naar maatstaven van redelijkheid en billijkheid onaanvaardbaar is om niet te kunnen verrekenen. In het bijzonder is het bij een WHOA akkoord denkbaar dat de verrekening onderdeel uitmaakt of geacht wordt onderdeel uit te maken van het door de belastingschuldige aan de ontvanger aangeboden akkoord. Ook dan zou het onaanvaardbaar zijn als de belastingschuldige zich zou beroepen op de niet verrekenbaarheid van een belastingteruggaaf.</text:p>
            </text:list-item>
          </text:list>
          <text:p text:style-name="al"/>
          <text:list text:style-name="id1-3-2-4-61">
            <text:list-item text:style-override="id1-3-2-4-61-1">
              <text:number>•</text:number>
              <text:p text:style-name="al">In artikel 73.5.1 zijn termijnen aangepast om het beleid in lijn te brengen met de aanpassing van het convenant dat de Belastingdienst en andere overheidscrediteuren met de NVVK hebben gesloten. De ontvanger zal in het nieuwe beleid gedurende maximaal 240 dagen geen dwanginvorderings-maatregelen nemen, gerekend vanaf de dag van ontvangst van een afschrift van een stabilisatie-overeenkomst of een daarmee gelijk te stellen schriftelijke mededeling van een schuldhulpverlener. Daarnaast is de periode waarbinnen een schuldregeling uiterlijk tot stand moet komen na toekenning van het in artikel 73.5.1 bedoelde uitstel van betaling, aangepast.</text:p>
            </text:list-item>
          </text:list>
          <text:p text:style-name="al"/>
          <text:list text:style-name="id1-3-2-4-63">
            <text:list-item text:style-override="id1-3-2-4-63-1">
              <text:number>•</text:number>
              <text:p text:style-name="al">Ook in artikel 73.5.5 is deze termijn aangepast, om het beleid in lijn te brengen met (de aanpassing van) het convenant dat de Belastingdienst en andere overheidscrediteuren met de NVVK hebben gesloten. De periode waarbinnen een schuldregeling uiterlijk tot stand moet komen na totstandkoming van de schuldregelingsovereenkomst, wordt verlengd naar 240 dagen. Daarnaast zal de ontvanger het uitstel niet intrekken in het geval dat is verzocht om toepassing van een dwangakkoord als bedoeld in artikel 287a Faillissementswet.</text:p>
            </text:list-item>
          </text:list>
          <text:p text:style-name="al"/>
          <text:list text:style-name="id1-3-2-4-65">
            <text:list-item text:style-override="id1-3-2-4-65-1">
              <text:number>•</text:number>
              <text:p text:style-name="al">Hetzelfde geldt voor de wijziging va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overeenstemming gebracht met dezelfde jurisprudentie van de Hoge Raad. Als een dwangakkoord is opgelegd aan de gezamenlijke schuldeisers waarmee de ontvanger niet heeft ingestemd, zal hij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197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7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7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Financiën | Organisatie en beleid</meta:user-defined>
    <meta:user-defined meta:name="DC.source">artikel 1 van de Invorderingswet 1990]|[1.0:c:BWBR0004770&amp;artikel=1&amp;g=2022-01-01</meta:user-defined>
    <meta:user-defined meta:name="DCTERMS.alternative">Leidraad invordering gemeentelijke belastingen gemeente Heerde 2022</meta:user-defined>
    <dc:language>nl</dc:language>
    <meta:user-defined meta:name="OVERHEIDop.locatietype/OVERHEIDop.gebiedsmarkering">Gemeente</meta:user-defined>
    <meta:user-defined meta:name="DC.title">Leidraad invordering gemeentelijke belastingen gemeente Heerde 2022</meta:user-defined>
    <meta:user-defined meta:name="DCTERMS.W3CDTF/DCTERMS.available">2022-07-14</meta:user-defined>
    <meta:user-defined meta:name="DCTERMS.W3CDTF/OVERHEIDop.jaargang">2022</meta:user-defined>
    <meta:user-defined meta:name="OVERHEIDop.publicationIssue">321979</meta:user-defined>
    <meta:user-defined meta:name="OVERHEIDop.betreftRegeling">CVDR679570_1</meta:user-defined>
    <meta:user-defined meta:name="xs:date/OVERHEIDop.startdatum">2022-02-15</meta:user-defined>
    <meta:user-defined meta:name="OVERHEIDop.GmbID/DC.identifier">gmb-2022-321979</meta:user-defined>
    <meta:user-defined meta:name="OVERHEIDop.versieInformatie"/>
  </office:meta>
</office:document-meta>
</file>