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viering 75 jarige bestaan, Jan Glijnisweg 35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Alcoholwetvergunning is ontvangen:</text:p>
            <text:p text:style-name="common-al">Voor: KSV Heerhugowaard</text:p>
            <text:p text:style-name="common-al">Locatie: Terras Jan Glijnisweg 35A</text:p>
            <text:p text:style-name="common-al">Ontvangen op: 12 juli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26 juli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text:p>
            <text:p text:style-name="common-al">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19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viering 75 jarige bestaan op locatie Jan Glijnisweg 35AA in Heerhugowaard</meta:user-defined>
    <dc:language>nl</dc:language>
    <meta:user-defined meta:name="OVERHEIDop.locatietype/OVERHEIDop.gebiedsmarkering">Punt</meta:user-defined>
    <meta:user-defined meta:name="DC.title">Kennisgeving ontvangst aanvraag Ontheffing Artikel 35 viering 75 jarige bestaan, Jan Glijnisweg 35A in Heerhugowaard</meta:user-defined>
    <meta:user-defined meta:name="DCTERMS.W3CDTF/DCTERMS.available">2022-07-14</meta:user-defined>
    <meta:user-defined meta:name="DCTERMS.W3CDTF/OVERHEIDop.jaargang">2022</meta:user-defined>
    <meta:user-defined meta:name="OVERHEIDop.publicationIssue">321968</meta:user-defined>
    <meta:user-defined meta:name="OVERHEIDop.GmbID/DC.identifier">gmb-2022-321968</meta:user-defined>
    <meta:user-defined meta:name="OVERHEIDop.versieInformatie"/>
  </office:meta>
</office:document-meta>
</file>