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(10 jaar) vergroten van een terras bij een horecazaak, Veilinghavenkade 59 te Utrecht,  HZ_WABO-22-13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ilinghavenkade 59 te Utrecht</text:p>
            <text:p text:style-name="common-al">HZ_WABO-22-13445</text:p>
            <text:p text:style-name="common-al">Toelichting: het tijdelijk (10 jaar) vergroten van een terras bij een horecaza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9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ijdelijk (10 jaar) vergroten van een terras bij een horecazaak, Veilinghavenkade 59 te Utrecht,  HZ_WABO-22-13445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62</meta:user-defined>
    <meta:user-defined meta:name="OVERHEIDop.GmbID/DC.identifier">gmb-2022-321962</meta:user-defined>
    <meta:user-defined meta:name="OVERHEIDop.versieInformatie"/>
  </office:meta>
</office:document-meta>
</file>