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Havendagen op 19 en 20 augustus 2022 in de Noorder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2 juli 2022 is een evenementenvergunning verleend voor de Havendagen op 19 en 20 augustus 2022 in de Noorderhaven.  </text:p>
            <text:p text:style-name="common-al">De vergunning geldt voor het houden van een kijkdag met activiteiten en het laten horen van versterkte muziek/geluid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196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utphen, Havendagen op 19 en 20 augustus 2022 in de Noorderha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961</meta:user-defined>
    <meta:user-defined meta:name="OVERHEIDop.GmbID/DC.identifier">gmb-2022-321961</meta:user-defined>
    <meta:user-defined meta:name="OVERHEIDop.versieInformatie"/>
  </office:meta>
</office:document-meta>
</file>