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325 Sappemeer, Verleende omgevingsvergunning (reguliere procedure) Z2022-0047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325, 9611 AJ Sappemeer, voor het wijzigen van bedrijfsbestemming naar woonbestemming, 11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95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5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5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oorderstraat 325 Sappemeer, Verleende omgevingsvergunning (reguliere procedure) Z2022-004798</meta:user-defined>
    <meta:user-defined meta:name="DCTERMS.W3CDTF/DCTERMS.available">2022-07-14</meta:user-defined>
    <meta:user-defined meta:name="DCTERMS.W3CDTF/OVERHEIDop.jaargang">2022</meta:user-defined>
    <meta:user-defined meta:name="OVERHEIDop.publicationIssue">321952</meta:user-defined>
    <meta:user-defined meta:name="OVERHEIDop.GmbID/DC.identifier">gmb-2022-321952</meta:user-defined>
    <meta:user-defined meta:name="OVERHEIDop.versieInformatie"/>
  </office:meta>
</office:document-meta>
</file>