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reclame, Praagsingel 6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omgevingsvergunning op het adres Praagsingel 6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vervangen van de bestaande reclam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7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19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bestaande reclame, Praagsingel 62 in IJsselstei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43</meta:user-defined>
    <meta:user-defined meta:name="OVERHEIDop.GmbID/DC.identifier">gmb-2022-321943</meta:user-defined>
    <meta:user-defined meta:name="OVERHEIDop.versieInformatie"/>
  </office:meta>
</office:document-meta>
</file>