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alstraat 80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9 juni 2022 met zaaknummer <text:span text:style-name="nadrukvet">M-SLM220227 </text:span>voor het uitvoeren van een renovatiesloop en het verwijderen van asbest op de locatie <text:span text:style-name="nadrukvet">Walstraat 80 in Axel.</text:span></text:p>
            <text:p text:style-name="common-al">De sloopmelding is op 12 jul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0 jul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192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92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92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Walstraat 80 in Axel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1928</meta:user-defined>
    <meta:user-defined meta:name="OVERHEIDop.GmbID/DC.identifier">gmb-2022-321928</meta:user-defined>
    <meta:user-defined meta:name="OVERHEIDop.versieInformatie"/>
  </office:meta>
</office:document-meta>
</file>