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ostweg 18, 3941 KA Doorn, verleend herziene exploitatievergunning (16048-2, 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stweg 18, 3941 KA Doorn, verleend herziene exploitatievergunning (16048-2, 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9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Postweg 18, 3941 KA Doorn, verleend herziene exploitatievergunning (16048-2, 4 juli 2022)</meta:user-defined>
    <meta:user-defined meta:name="DCTERMS.W3CDTF/DCTERMS.available">2022-07-14</meta:user-defined>
    <meta:user-defined meta:name="DCTERMS.W3CDTF/OVERHEIDop.jaargang">2022</meta:user-defined>
    <meta:user-defined meta:name="OVERHEIDop.publicationIssue">321924</meta:user-defined>
    <meta:user-defined meta:name="OVERHEIDop.GmbID/DC.identifier">gmb-2022-321924</meta:user-defined>
    <meta:user-defined meta:name="OVERHEIDop.versieInformatie"/>
  </office:meta>
</office:document-meta>
</file>