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Bamestraweg 1, 1462 VM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een standplaatsvergunning te verlenen voor de locatie Bamestraweg 1, 1462 VM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91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1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tandplaatsvergunning Bamestraweg 1, 1462 VM Middenbeemst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17</meta:user-defined>
    <meta:user-defined meta:name="OVERHEIDop.GmbID/DC.identifier">gmb-2022-321917</meta:user-defined>
    <meta:user-defined meta:name="OVERHEIDop.versieInformatie"/>
  </office:meta>
</office:document-meta>
</file>