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verleend evenementenvergunning voor het houden van een Historisch festival op 9 juli 2022 en 10 juli 2022 (16577, 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weg 10, 3941 MT Doorn, verleend evenementenvergunning voor het houden van een Historisch festival op 9 juli 2022 en 10 juli 2022 (16577, 5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91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1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1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Langbroekerweg 10, 3941 MT Doorn, verleend evenementenvergunning voor het houden van een Historisch festival op 9 juli 2022 en 10 juli 2022 (16577, 5 juli 2022)</meta:user-defined>
    <meta:user-defined meta:name="DCTERMS.W3CDTF/DCTERMS.available">2022-07-14</meta:user-defined>
    <meta:user-defined meta:name="DCTERMS.W3CDTF/OVERHEIDop.jaargang">2022</meta:user-defined>
    <meta:user-defined meta:name="OVERHEIDop.publicationIssue">321913</meta:user-defined>
    <meta:user-defined meta:name="OVERHEIDop.GmbID/DC.identifier">gmb-2022-321913</meta:user-defined>
    <meta:user-defined meta:name="OVERHEIDop.versieInformatie"/>
  </office:meta>
</office:document-meta>
</file>