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Geduld 36 1068R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eduld 36 1068RJ Amsterdam</text:p>
            <text:p text:style-name="common-al">Omschrijving: het kappen van een betula pendula, Geduld 36, OLO 7119733</text:p>
            <text:p text:style-name="common-al">Datum ontvangst: 12-07-2022</text:p>
            <text:p text:style-name="common-al">Zaaknummer: Z2022-NW002241</text:p>
            <text:p text:style-name="common-al">OLO nummer: 711973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1912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91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91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NW002241</meta:user-defined>
    <meta:user-defined meta:name="DCTERMS.abstract">het kappen van een betula pendula, Geduld 36, OLO 7119733</meta:user-defined>
    <dc:language>nl</dc:language>
    <meta:user-defined meta:name="OVERHEIDop.locatietype/OVERHEIDop.gebiedsmarkering">Punt</meta:user-defined>
    <meta:user-defined meta:name="DC.title">Aanvraag omgevingsvergunning vellen van een houtopstand (kap) Geduld 36 1068RJ Amsterdam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912</meta:user-defined>
    <meta:user-defined meta:name="OVERHEIDop.GmbID/DC.identifier">gmb-2022-321912</meta:user-defined>
    <meta:user-defined meta:name="OVERHEIDop.versieInformatie"/>
  </office:meta>
</office:document-meta>
</file>