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riendentreffen" Baarsgrubbenweg 1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juli 2022 een besluit genomen op de aanvraag met zaaknummer APV-2021-262 voor het organiseren van "Vriendentreffen" van 20 t/m 24 juli 2022 op locatie Baarsgrubbenweg 1 te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190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0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0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riendentreffen" Baarsgrubbenweg 1 te Nuth</meta:user-defined>
    <meta:user-defined meta:name="DCTERMS.W3CDTF/DCTERMS.available">2022-07-14</meta:user-defined>
    <meta:user-defined meta:name="DCTERMS.W3CDTF/OVERHEIDop.jaargang">2022</meta:user-defined>
    <meta:user-defined meta:name="OVERHEIDop.publicationIssue">321908</meta:user-defined>
    <meta:user-defined meta:name="OVERHEIDop.GmbID/DC.identifier">gmb-2022-321908</meta:user-defined>
    <meta:user-defined meta:name="OVERHEIDop.versieInformatie"/>
  </office:meta>
</office:document-meta>
</file>