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laan 30, 3958 GZ Amerongen, verleend evenementenvergunning voor het houden van straatbarbecue op 17 september 2022 (17641, 5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30, 3958 GZ Amerongen, verleend evenementenvergunning voor het houden van straatbarbecue op 17 september 2022 (17641, 5 jul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Boslaan 30, 3958 GZ Amerongen, verleend evenementenvergunning voor het houden van straatbarbecue op 17 september 2022 (17641, 5 juli 2022)</meta:user-defined>
    <meta:user-defined meta:name="DCTERMS.W3CDTF/DCTERMS.available">2022-07-14</meta:user-defined>
    <meta:user-defined meta:name="DCTERMS.W3CDTF/OVERHEIDop.jaargang">2022</meta:user-defined>
    <meta:user-defined meta:name="OVERHEIDop.publicationIssue">321906</meta:user-defined>
    <meta:user-defined meta:name="OVERHEIDop.GmbID/DC.identifier">gmb-2022-321906</meta:user-defined>
    <meta:user-defined meta:name="OVERHEIDop.versieInformatie"/>
  </office:meta>
</office:document-meta>
</file>