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0</text:p>
            <text:p text:style-name="common-al">Verleend op 12 juli 2022</text:p>
            <text:p text:style-name="common-al">het vervangen van het leiendak</text:p>
            <text:p text:style-name="common-al">Reguliere procedure voor de activiteiten: bouwen en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9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apieren aanvraag/1292514</meta:user-defined>
    <meta:user-defined meta:name="DCTERMS.abstract">H.Hartplein 1 in Den Dungen, het vervangen van het leiendak</meta:user-defined>
    <dc:language>nl</dc:language>
    <meta:user-defined meta:name="OVERHEIDop.locatietype/OVERHEIDop.gebiedsmarkering">Adres</meta:user-defined>
    <meta:user-defined meta:name="DC.title">Verleende omgevingsvergunning H. Hartplein 1 in Den Du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03</meta:user-defined>
    <meta:user-defined meta:name="OVERHEIDop.GmbID/DC.identifier">gmb-2022-321903</meta:user-defined>
    <meta:user-defined meta:name="OVERHEIDop.versieInformatie"/>
  </office:meta>
</office:document-meta>
</file>