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weg 22 Zuidbroek, Verleende omgevingsvergunning (reguliere procedure) Z2022-0019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Europaweg 22, 9636 HT Zuidbroek, voor het bouwen van een bedrijfsruimte, 7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18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uropaweg 22 Zuidbroek, Verleende omgevingsvergunning (reguliere procedure) Z2022-001956</meta:user-defined>
    <meta:user-defined meta:name="DCTERMS.W3CDTF/DCTERMS.available">2022-07-14</meta:user-defined>
    <meta:user-defined meta:name="DCTERMS.W3CDTF/OVERHEIDop.jaargang">2022</meta:user-defined>
    <meta:user-defined meta:name="OVERHEIDop.publicationIssue">321899</meta:user-defined>
    <meta:user-defined meta:name="OVERHEIDop.GmbID/DC.identifier">gmb-2022-321899</meta:user-defined>
    <meta:user-defined meta:name="OVERHEIDop.versieInformatie"/>
  </office:meta>
</office:document-meta>
</file>