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APV/BW gemeente We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2 een besluit genomen op de aanvraag met zaaknummer VAB-2022-3688 voor een vergunning APV/BW op de locatie gemeente Weststellingwerf. De vergunning is verleend. Het besluit betreft:</text:p>
            <text:p text:style-name="common-al">collecte t.b.v. Nederlandse Brandwonden Stichting 9 t/m 15 okto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3 jul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3 jul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2189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9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89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ergunning APV/BW gemeente Weststellingwerf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898</meta:user-defined>
    <meta:user-defined meta:name="OVERHEIDop.GmbID/DC.identifier">gmb-2022-321898</meta:user-defined>
    <meta:user-defined meta:name="OVERHEIDop.versieInformatie"/>
  </office:meta>
</office:document-meta>
</file>